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ffect 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voor een omgevingsvergunning voor het plaatsen van gevelreclame met zaaknummer Z/20/074064 / 20SZ2220 op locatie Effect 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8 dec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007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Effect 9 te Duiven</meta:user-defined>
    <dc:language>nl</dc:language>
    <meta:user-defined meta:name="OVERHEID.EPSG28992/DC.spatial">198392.7 442304.01</meta:user-defined>
    <meta:user-defined meta:name="DC.title">Kennisgeving besluit op de aanvraag omgevingsvergunning, Effect 9 te Duiven</meta:user-defined>
    <meta:user-defined meta:name="OVERHEID.PostcodeHuisnummer/OVERHEIDop.postcodeHuisnummer">6921RG 9</meta:user-defined>
    <meta:user-defined meta:name="OVERHEIDop.straatnaam">Effect</meta:user-defined>
    <meta:user-defined meta:name="OVERHEIDop.woonplaats">Duiv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071</meta:user-defined>
    <meta:user-defined meta:name="OVERHEIDop.GmbID/DC.identifier">gmb-2020-340071</meta:user-defined>
    <meta:user-defined meta:name="OVERHEIDop.versieInformatie"/>
  </office:meta>
</office:document-meta>
</file>