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ambachtsstraat 2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25 in Ter Aar - zaak nr.M-2020-0012 - melding omgevingsrecht voor het verwijderen van asbest - ingekomen 5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0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6 464505</meta:user-defined>
    <meta:user-defined meta:name="DC.title">Sloopmelding Vierambachtsstraat 25 in Ter Aar - het verwijderen van asbest</meta:user-defined>
    <meta:user-defined meta:name="OVERHEIDop.straatnaam">Vierambachtsstraat</meta:user-defined>
    <meta:user-defined meta:name="OVERHEIDop.woonplaats">Ter Aa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07</meta:user-defined>
    <meta:user-defined meta:name="OVERHEIDop.GmbID/DC.identifier">gmb-2020-34007</meta:user-defined>
    <meta:user-defined meta:name="OVERHEIDop.versieInformatie"/>
  </office:meta>
</office:document-meta>
</file>