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230 Parallelweg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standplaatsvergunning met zaaknummer APV/BW 20230 voor Adil Catering op locatie Parallelweg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aterdagen in de periode van 2 januari 2021 tot en met 25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006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Adil Catering op de locatie Parallelweg in Budel-Schoot verleend.</meta:user-defined>
    <dc:language>nl</dc:language>
    <meta:user-defined meta:name="OVERHEID.EPSG28992/DC.spatial">167472.64 362065.23</meta:user-defined>
    <meta:user-defined meta:name="DC.title">Besluit vergunning APV/BW  20230 Parallelweg in Budel-Schoot verleend</meta:user-defined>
    <meta:user-defined meta:name="OVERHEID.PostcodeHuisnummer/OVERHEIDop.postcodeHuisnummer">6023BA 1</meta:user-defined>
    <meta:user-defined meta:name="OVERHEIDop.straatnaam">Parallelweg</meta:user-defined>
    <meta:user-defined meta:name="OVERHEIDop.woonplaats">Budel-Schoo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65</meta:user-defined>
    <meta:user-defined meta:name="OVERHEIDop.GmbID/DC.identifier">gmb-2020-340065</meta:user-defined>
    <meta:user-defined meta:name="OVERHEIDop.versieInformatie"/>
  </office:meta>
</office:document-meta>
</file>