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techado dakkapel - Groenestraat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414</text:p>
            <text:p text:style-name="common-al">OLO-nummer: 5655269</text:p>
            <text:p text:style-name="common-al">Datum indiening: 7 december 2020</text:p>
            <text:p text:style-name="common-al">Omschrijving: plaatsen van een techado dakkapel</text:p>
            <text:p text:style-name="common-al">Adres: Groenestraat 1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0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3414</meta:user-defined>
    <dc:language>nl</dc:language>
    <meta:user-defined meta:name="OVERHEID.EPSG28992/DC.spatial">196669 432636</meta:user-defined>
    <meta:user-defined meta:name="DC.title">Gemeente Lingewaard – aanvraag omgevingsvergunning - plaatsen van een techado dakkapel - Groenestraat 1, Gendt</meta:user-defined>
    <meta:user-defined meta:name="OVERHEID.PostcodeHuisnummer/OVERHEIDop.postcodeHuisnummer">6691HJ 1</meta:user-defined>
    <meta:user-defined meta:name="OVERHEIDop.straatnaam">Groenestraat</meta:user-defined>
    <meta:user-defined meta:name="OVERHEIDop.woonplaats">Gend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063</meta:user-defined>
    <meta:user-defined meta:name="OVERHEIDop.GmbID/DC.identifier">gmb-2020-340063</meta:user-defined>
    <meta:user-defined meta:name="OVERHEIDop.versieInformatie"/>
  </office:meta>
</office:document-meta>
</file>