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herbouw schuur - Eversstraat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3415</text:p>
            <text:p text:style-name="common-al">OLO-nummer: 5593097</text:p>
            <text:p text:style-name="common-al">Datum indiening: 7 december 2020</text:p>
            <text:p text:style-name="common-al">Omschrijving: herbouw schuur</text:p>
            <text:p text:style-name="common-al">Adres: Eversstraat 5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00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0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3415</meta:user-defined>
    <dc:language>nl</dc:language>
    <meta:user-defined meta:name="OVERHEID.EPSG28992/DC.spatial">193314 437748</meta:user-defined>
    <meta:user-defined meta:name="DC.title">Gemeente Lingewaard – aanvraag omgevingsvergunning - herbouw schuur - Eversstraat 5, Huissen</meta:user-defined>
    <meta:user-defined meta:name="OVERHEID.PostcodeHuisnummer/OVERHEIDop.postcodeHuisnummer">6851DC 5</meta:user-defined>
    <meta:user-defined meta:name="OVERHEIDop.straatnaam">Eversstraat</meta:user-defined>
    <meta:user-defined meta:name="OVERHEIDop.woonplaats">Huiss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062</meta:user-defined>
    <meta:user-defined meta:name="OVERHEIDop.GmbID/DC.identifier">gmb-2020-340062</meta:user-defined>
    <meta:user-defined meta:name="OVERHEIDop.versieInformatie"/>
  </office:meta>
</office:document-meta>
</file>