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ambtshalve wijziging verleende omgevingsvergunning Westkanaaldijk 22-26 Maarssen - actualisering milieu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22 december 2020 tot en met maandag 1 februari 2021 de ambtshalve wijziging van de verleende omgevingsvergunning Westkanaaldijk 22-26 Maarssen ter inzage ligt.</text:p>
            <text:p text:style-name="common-al">
            <text:span text:style-name="nadrukvet">Inhoud</text:span>
          </text:p>
            <text:p text:style-name="common-al">In 2014 is aan Bernlef Products B.V. een omgevingsvergunnig (140548) verleend voor de opslag van gevaarlijke stoffen in een ondergondse tank. De aan deze vergunning verbonden voorschriften zijn niet meer adequat en worden vervangen door geactualiseerde voorschriften.</text:p>
            <text:p text:style-name="common-al">
            <text:span text:style-name="nadrukvet">Inzien</text:span>
          </text:p>
            <text:p text:style-name="common-al">U kunt het besluit na afspraak (088-0225054) vanaf 22 december 2020 inzien bij de Omgevingsdienst regio Utrecht, Archimedeslaan 6 in Utrecht (maandag t/m vrijdag van 08:30 tot 12:30 uur) of na afspraak (14 0346) bij de gemeente Stichtse Vecht, Endelhovenlaan 1 in Maarssen (maandag t/m vrijdag van 08:30 tot 17:00 uur). Voor informatie kunt u contact opnemen met de heer L. Friebel (per e-mail: <text:a xlink:href="mailto:info@odru.nl" xlink:type="simple">info@odru.nl</text:a> of per telefoon: 088- 02255054).</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006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6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6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1304.572 460438.548</meta:user-defined>
    <meta:user-defined meta:name="DC.title">Gemeente Stichtse Vecht - ambtshalve wijziging verleende omgevingsvergunning Westkanaaldijk 22-26 Maarssen - actualisering milieuvoorschriften</meta:user-defined>
    <meta:user-defined meta:name="OVERHEID.PostcodeHuisnummer/OVERHEIDop.postcodeHuisnummer">3606AM 22</meta:user-defined>
    <meta:user-defined meta:name="OVERHEIDop.straatnaam">Westkanaaldijk</meta:user-defined>
    <meta:user-defined meta:name="OVERHEIDop.woonplaats">Maarssen</meta:user-defined>
    <meta:user-defined meta:name="DCTERMS.W3CDTF/DCTERMS.available">2020-12-21</meta:user-defined>
    <meta:user-defined meta:name="DCTERMS.W3CDTF/OVERHEIDop.jaargang">2020</meta:user-defined>
    <meta:user-defined meta:name="OVERHEIDop.publicationIssue">340061</meta:user-defined>
    <meta:user-defined meta:name="OVERHEIDop.GmbID/DC.identifier">gmb-2020-340061</meta:user-defined>
    <meta:user-defined meta:name="OVERHEIDop.versieInformatie"/>
  </office:meta>
</office:document-meta>
</file>