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5 in Kampen</text:p>
      <text:section text:name="zakelijke-mededeling_id1-3-2" text:style-name="zakelijke-mededeling">
        <text:section text:name="zakelijke-mededeling-tekst_id1-3-2-1" text:style-name="zakelijke-mededeling-tekst">
          <text:section text:name="tekst_id1-3-2-1-1" text:style-name="tekst">
            <text:p text:style-name="common-al">slopen en vergroten van een tussenbouw en bouwen van een erker</text:p>
            <text:p text:style-name="common-al">(verzenddatum 14-12-2020, zaaknummer 7863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336.31 510985.98</meta:user-defined>
    <meta:user-defined meta:name="DC.title">Verleende omgevingsvergunning Kattewaardweg 5 in Kampen</meta:user-defined>
    <meta:user-defined meta:name="OVERHEID.PostcodeHuisnummer/OVERHEIDop.postcodeHuisnummer">8267AJ 5</meta:user-defined>
    <meta:user-defined meta:name="OVERHEIDop.straatnaam">Kattewaardweg</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059</meta:user-defined>
    <meta:user-defined meta:name="OVERHEIDop.GmbID/DC.identifier">gmb-2020-340059</meta:user-defined>
    <meta:user-defined meta:name="OVERHEIDop.versieInformatie"/>
  </office:meta>
</office:document-meta>
</file>