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3*"/>
    </style:style>
    <style:style style:family="table-column" style:parent-style-name="colspec" style:name="id1-3-2-2-2-3-1-2">
      <style:table-column-properties style:rel-column-width="67*"/>
    </style:style>
  </office:automatic-styles>
  <office:body>
    <office:text>
      <text:p text:style-name="new_page_staatscourant"/>
      <text:p text:style-name="single-kop-titel">Uitvoeringsregeling havengel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Hof van Twente;</text:p>
            <text:p text:style-name="al">gelet op de artikelen 6, 7, 8 van de Algemene wet inzake rijksbelastingen in verbinding met</text:p>
            <text:p text:style-name="al">artikelen 231, tweede lid, 237 en 238, tweede lid van de Gemeentewet, op artikel 160,</text:p>
            <text:p text:style-name="al">eerste lid, onderdeel b, van de Gemeentewet en op artikel 4:81 van de Algemene wet</text:p>
            <text:p text:style-name="al">bestuursrecht;</text:p>
            <text:p text:style-name="al">besluiten:</text:p>
            <text:p text:style-name="al">vast te stellen de navolgende uitvoeringsregeling havengeld 2021</text:p>
            <text:p text:style-name="al">gemeente Hof van Twente (Uitvoeringsregeling havengeld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plichting verzoek analoog aangiftebiljet</text:p>
            <text:p text:style-name="al">De belastingplichtige voor het havengeld die niet binnen de daarvoor gestelde termijn op</text:p>
            <text:p text:style-name="al">de daartoe gestelde wijze als vermeld in de Havengeldenverordening 2021 digitale</text:p>
            <text:p text:style-name="al">aangifte doet, is gehouden binnen één week na aankomst in de haven bij de in artikel</text:p>
            <text:p text:style-name="al">231, tweede lid, onderdeel b van de Gemeentewet bedoelde gemeenteambtenaar een</text:p>
            <text:p text:style-name="al">schriftelijk verzoek in te dienen om de uitreiking van een analoog aangiftebiljet</text:p>
            <text:p text:style-name="al">Haveng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giftebiljet havengeld</text:p>
            <text:p text:style-name="al">Het aangiftebiljet Havengeld luidt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Door of namens de heffingsambtenaar in te vull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uitreiking aangiftebiljet: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Uiterste datum inzending: </text:span>
                    </text:p>
                    <text:p text:style-name="table_al">
                      <text:span text:style-name="nadrukvet">(binnen veertien dagen na de uitreiking van het aangiftebiljet)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Door aangever in te vull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Kenmerken van het vaartui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aam van het vaartuig             : ……………….</text:p>
                    <text:p text:style-name="table_al">ENI nummer van het vaartuig : ……………….</text:p>
                    <text:p text:style-name="table_al">Actueel geldend Green Award-certificaat: ……………….</text:p>
                    <text:p text:style-name="table_al">Lengte in m1 van het vaartuig: ………………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aanvang bezoek haven Almel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Aantal TEU’s  of aantal tonnen tijdens bezoek haven gemeente Almel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ost (doorhalen wat niet van toepassing is) </text:span>
                    </text:p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aden (doorhalen wat niet van toepassing is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einde bezoek haven Almelo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aanvang bezoek haven Ensch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Aantal TEU’s  of aantal tonnen tijdens bezoek haven gemeente Ensche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ost (doorhalen wat niet van toepassing is) </text:span>
                    </text:p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aden (doorhalen wat niet van toepassing is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einde bezoek haven Enschede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aanvang bezoek haven Hengel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Aantal TEU’s  of aantal tonnen tijdens bezoek haven gemeente Hengelo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ost (doorhalen wat niet van toepassing is) </text:span>
                    </text:p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aden (doorhalen wat niet van toepassing is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einde bezoek haven Hengelo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aanvang bezoek haven Hof van Twent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Aantal TEU’s  of aantal tonnen tijdens bezoek haven gemeente Hof van Twent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ost (doorhalen wat niet van toepassing is) </text:span>
                    </text:p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aden (doorhalen wat niet van toepassing is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einde bezoek haven Hof van Twente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aanvang bezoek haven Lochem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>Aantal TEU’s  of aantal tonnen tijdens bezoek haven gemeente Lochem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ost (doorhalen wat niet van toepassing is) </text:span>
                    </text:p>
                    <text:p text:style-name="table_al">
                      <text:span text:style-name="nadrukvet">                ………. </text:span>
                      <text:span text:style-name="nadrukvet">TEU’s</text:span>
                      <text:span text:style-name="nadrukvet"> / tonnen geladen (doorhalen wat niet van toepassing is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Datum einde bezoek haven Lochem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TW nummer belastingplichti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vK-nummer belastingplichti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 belastingplichti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             ……….……….</text:span>
                    </text:p>
                  </table:table-cell>
                </table:table-row>
              </table:table>
              <text:p text:style-name="table_bottom"/>
            </text:section>
            <text:p text:style-name="al">Dit aangiftebiljet is door mij duidelijk, stellig en zonder voorbehoud naar waarheid ingevuld.</text:p>
            <text:p text:style-name="al">Ik voeg een machtiging toe als mijn bevoegdheid niet reeds blijkt uit de in het Handelsregister geregistreerde gegevens.</text:p>
            <text:p text:style-name="al"/>
            <text:p text:style-name="al">Naam  : ………………..…...…………..………………...…………..………………...…………..</text:p>
            <text:p text:style-name="al">Plaats  : ………………..…...…………..………………...…………..………………...…………..</text:p>
            <text:p text:style-name="al">Datum  : ……………….………………………………...…………..…………………...…………...</text:p>
            <text:p text:style-name="al"/>
            <text:p text:style-name="al">Handtekening : …….…………………………………………...…………..…………………...……………</text:p>
            <text:p text:style-name="al"/>
            <text:p text:style-name="al">Dit formulier binnen 14 dagen na uitreiking verzenden naar:</text:p>
            <text:p text:style-name="al"/>
            <text:p text:style-name="al">GBTwente</text:p>
            <text:p text:style-name="al">Team Heffen</text:p>
            <text:p text:style-name="al">Postbus 845</text:p>
            <text:p text:style-name="al">7550 AV  Hengelo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uitvoeringsregeling treedt in werking op 1 januari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 “Uitvoeringsregeling havengeld 2021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3 november 2020.</text:span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>drs. D. Lacroix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005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/OVERHEID.category">Financiën | Organisatie en beleid</meta:user-defined>
    <meta:user-defined meta:name="DC.source">artikel 7 van de Algemene wet inzake rijksbelastingen]|[1.0:c:BWBR0002320&amp;artikel=7&amp;g=2020-10-01</meta:user-defined>
    <meta:user-defined meta:name="DC.source">artikel 6 van de Algemene wet inzake rijksbelastingen]|[1.0:c:BWBR0002320&amp;artikel=6&amp;g=2020-10-01</meta:user-defined>
    <meta:user-defined meta:name="DC.source">artikel 8 van de Algemene wet inzake rijksbelastingen]|[1.0:c:BWBR0002320&amp;artikel=8&amp;g=2020-10-01</meta:user-defined>
    <meta:user-defined meta:name="DC.source">artikel 231, tweede lid, van de Gemeentewet]|[1.0:c:BWBR0005416&amp;artikel=231&amp;lid=2&amp;g=2020-01-01</meta:user-defined>
    <meta:user-defined meta:name="DC.source">artikel 237 van de Gemeentewet]|[1.0:c:BWBR0005416&amp;artikel=237&amp;g=2020-01-01</meta:user-defined>
    <meta:user-defined meta:name="DC.source">artikel 238, tweede lid, van de Gemeentewet]|[1.0:c:BWBR0005416&amp;artikel=238&amp;lid=2&amp;g=2020-01-01</meta:user-defined>
    <meta:user-defined meta:name="DC.source">artikel 160, eerste lid, van de Gemeentewet]|[1.0:c:BWBR0005416&amp;artikel=160&amp;lid=1&amp;g=2020-01-01</meta:user-defined>
    <meta:user-defined meta:name="DC.source">artikel 4:81 van de Algemene wet bestuursrecht]|[1.0:c:BWBR0005537&amp;artikel=4%3A81&amp;g=2020-07-01</meta:user-defined>
    <meta:user-defined meta:name="OVERHEIDop.referentienummer">85555</meta:user-defined>
    <meta:user-defined meta:name="DCTERMS.alternative">Uitvoeringsregeling havengeld 2021</meta:user-defined>
    <dc:language>nl</dc:language>
    <meta:user-defined meta:name="OVERHEID.Gemeente/DC.spatial">Hof van Twente</meta:user-defined>
    <meta:user-defined meta:name="DC.title">Uitvoeringsregeling havengeld 2021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53</meta:user-defined>
    <meta:user-defined meta:name="OVERHEIDop.betreftRegeling">CVDR649590_1</meta:user-defined>
    <meta:user-defined meta:name="OVERHEIDop.GmbID/DC.identifier">gmb-2020-340053</meta:user-defined>
    <meta:user-defined meta:name="xs:date/OVERHEIDop.startdatum">2021-01-01</meta:user-defined>
    <meta:user-defined meta:name="OVERHEIDop.versieInformatie"/>
  </office:meta>
</office:document-meta>
</file>