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bouwing woonhuis - Dorpstraat 22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3532</text:p>
            <text:p text:style-name="common-al">OLO-nummer: 5625801</text:p>
            <text:p text:style-name="common-al">Datum indiening: 8 december 2020</text:p>
            <text:p text:style-name="common-al">Omschrijving: verbouwing woonhuis</text:p>
            <text:p text:style-name="common-al">Adres: Dorpstraat 22 in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005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3532</meta:user-defined>
    <dc:language>nl</dc:language>
    <meta:user-defined meta:name="OVERHEID.EPSG28992/DC.spatial">195230.53 432213.75</meta:user-defined>
    <meta:user-defined meta:name="DC.title">Gemeente Lingewaard – aanvraag omgevingsvergunning - verbouwing woonhuis - Dorpstraat 22, Gendt</meta:user-defined>
    <meta:user-defined meta:name="OVERHEID.PostcodeHuisnummer/OVERHEIDop.postcodeHuisnummer">6691AX 22</meta:user-defined>
    <meta:user-defined meta:name="OVERHEIDop.straatnaam">Dorpstraat</meta:user-defined>
    <meta:user-defined meta:name="OVERHEIDop.woonplaats">Gend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051</meta:user-defined>
    <meta:user-defined meta:name="OVERHEIDop.GmbID/DC.identifier">gmb-2020-340051</meta:user-defined>
    <meta:user-defined meta:name="OVERHEIDop.versieInformatie"/>
  </office:meta>
</office:document-meta>
</file>