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woningvormingsvergunning, HOGEWOERD 16  en 18 woonvorming met 8 zelfstandige wooneenheden, Leiden D 00008</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602083</text:p>
            <text:p text:style-name="common-al">Ingekomen: 14-09-2020 00:00</text:p>
            <text:p text:style-name="common-al">Datum besluit: 17-12-2020</text:p>
            <text:p text:style-name="common-al">Locatie: Hogewoerd 16 en 18 2311HM Leiden, </text:p>
            <text:p text:style-name="common-al">Projectomschrijving: Hogewoerd 16 en 18 woonvorming met 8 zelfstandige wooneenhed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0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WOERD 16 woonvorming met 8 zelfstandige wooneenheden  Hogewoerd 16 en 18</meta:user-defined>
    <dc:language>nl</dc:language>
    <meta:user-defined meta:name="OVERHEID.EPSG28992/DC.spatial">93913.0180655802 463483.62144691</meta:user-defined>
    <meta:user-defined meta:name="DC.title">Verleende woningvormingsvergunning, HOGEWOERD 16  en 18 woonvorming met 8 zelfstandige wooneenheden, Leiden D 00008</meta:user-defined>
    <meta:user-defined meta:name="OVERHEID.PostcodeHuisnummer/OVERHEIDop.postcodeHuisnummer">2311HM 18</meta:user-defined>
    <meta:user-defined meta:name="OVERHEIDop.straatnaam">Hogewoerd</meta:user-defined>
    <meta:user-defined meta:name="OVERHEIDop.woonplaats">Leiden</meta:user-defined>
    <meta:user-defined meta:name="DCTERMS.W3CDTF/DCTERMS.available">2020-12-31</meta:user-defined>
    <meta:user-defined meta:name="OVERHEIDop.externeBijlage">LEIDEN_202012_GFO_ZAKEN_667980_1816763 _ Z20160...|exb-2020-69838</meta:user-defined>
    <meta:user-defined meta:name="DCTERMS.W3CDTF/OVERHEIDop.jaargang">2020</meta:user-defined>
    <meta:user-defined meta:name="OVERHEIDop.publicationIssue">340050</meta:user-defined>
    <meta:user-defined meta:name="OVERHEIDop.GmbID/DC.identifier">gmb-2020-340050</meta:user-defined>
    <meta:user-defined meta:name="OVERHEIDop.versieInformatie"/>
  </office:meta>
</office:document-meta>
</file>