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unit en aanbrengen van reclame - Botersteeg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otersteeg 1, 4201 JP</text:span> (verzonden 6/2 '20) </text:p>
            <text:p text:style-name="common-al">het plaatsen van een unit en aanbrengen van reclame, activiteit bouwen,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0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6,7 426955</meta:user-defined>
    <meta:user-defined meta:name="DC.title">Gemeente Gorinchem - verlening omgevingsvergunning - plaatsen van een unit en aanbrengen van reclame - Botersteeg 1,  Gorinchem</meta:user-defined>
    <meta:user-defined meta:name="OVERHEID.PostcodeHuisnummer/OVERHEIDop.postcodeHuisnummer">4201JP 1</meta:user-defined>
    <meta:user-defined meta:name="OVERHEIDop.straatnaam">Botersteeg</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05</meta:user-defined>
    <meta:user-defined meta:name="OVERHEIDop.GmbID/DC.identifier">gmb-2020-34005</meta:user-defined>
    <meta:user-defined meta:name="OVERHEIDop.versieInformatie"/>
  </office:meta>
</office:document-meta>
</file>