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225 Jan Maasplein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standplaatsvergunning met zaaknummer APV/BW 20225 voor Adil Catering op locatie Jan Maasplein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vrijdagen in de periode van 1 januari 2021 tot en met 31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04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4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4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Adil Catering op de locatie Jan Maasplein in Soerendonk verleend</meta:user-defined>
    <dc:language>nl</dc:language>
    <meta:user-defined meta:name="OVERHEID.EPSG28992/DC.spatial">167971.12 368103.77</meta:user-defined>
    <meta:user-defined meta:name="DC.title">Besluit vergunning APV/BW  20225 Jan Maasplein in Soerendonk verleend</meta:user-defined>
    <meta:user-defined meta:name="OVERHEID.PostcodeHuisnummer/OVERHEIDop.postcodeHuisnummer">6027PG 24</meta:user-defined>
    <meta:user-defined meta:name="OVERHEIDop.straatnaam">Dorpsstraat</meta:user-defined>
    <meta:user-defined meta:name="OVERHEIDop.woonplaats">Soerendon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46</meta:user-defined>
    <meta:user-defined meta:name="OVERHEIDop.GmbID/DC.identifier">gmb-2020-340046</meta:user-defined>
    <meta:user-defined meta:name="OVERHEIDop.versieInformatie"/>
  </office:meta>
</office:document-meta>
</file>