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unnikenhei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5 februari 2020</text:p>
            <text:p text:style-name="tussenkopcur">Intern kenmerk: 2020OG0067-01</text:p>
            <text:p text:style-name="tussenkopcur">Omschrijving project: het uitbreiden van het pand met een distributiehal en kantoor</text:p>
            <text:p text:style-name="tussenkopcur">Locatie: Munnikenheiweg 33</text:p>
            <text:p text:style-name="tussenkopcur">Postcode: 4879NE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00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068,73 396463,85</meta:user-defined>
    <meta:user-defined meta:name="DC.title">Ingediende aanvraag voor een omgevingsvergunning Munnikenheiweg 33</meta:user-defined>
    <meta:user-defined meta:name="OVERHEID.PostcodeHuisnummer/OVERHEIDop.postcodeHuisnummer">4879NE 33</meta:user-defined>
    <meta:user-defined meta:name="OVERHEIDop.straatnaam">Munnikenheiweg</meta:user-defined>
    <meta:user-defined meta:name="OVERHEIDop.woonplaats">Etten-Leu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004</meta:user-defined>
    <meta:user-defined meta:name="OVERHEIDop.GmbID/DC.identifier">gmb-2020-34004</meta:user-defined>
    <meta:user-defined meta:name="OVERHEIDop.versieInformatie"/>
  </office:meta>
</office:document-meta>
</file>