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vrijstaande woning - Grindgat 9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591</text:p>
            <text:p text:style-name="common-al">OLO-nummer: 5659721</text:p>
            <text:p text:style-name="common-al">Datum indiening: 9 december 2020</text:p>
            <text:p text:style-name="common-al">Omschrijving: het bouwen van een vrijstaande woning</text:p>
            <text:p text:style-name="common-al">Adres: Grindgat 9 in Anger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0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3591</meta:user-defined>
    <dc:language>nl</dc:language>
    <meta:user-defined meta:name="OVERHEID.EPSG28992/DC.spatial">193593.823 436679.903</meta:user-defined>
    <meta:user-defined meta:name="DC.title">Gemeente Lingewaard – aanvraag omgevingsvergunning - bouwen van een vrijstaande woning - Grindgat 9, Angeren</meta:user-defined>
    <meta:user-defined meta:name="OVERHEID.PostcodeHuisnummer/OVERHEIDop.postcodeHuisnummer">6687LM 7</meta:user-defined>
    <meta:user-defined meta:name="OVERHEIDop.straatnaam">Grindgat</meta:user-defined>
    <meta:user-defined meta:name="OVERHEIDop.woonplaats">Ang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036</meta:user-defined>
    <meta:user-defined meta:name="OVERHEIDop.GmbID/DC.identifier">gmb-2020-340036</meta:user-defined>
    <meta:user-defined meta:name="OVERHEIDop.versieInformatie"/>
  </office:meta>
</office:document-meta>
</file>