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21</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november 2020;</text:p>
            <text:p text:style-name="al">gelet op de artikelen 220 tot en met 220h van de Gemeentewet;</text:p>
            <text:p text:style-name="al"/>
            <text:p text:style-name="al">besluit vast te stellen de Verordening op de heffing en de invordering van onroerende 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lastbaar feit en belastingplicht</text:span>
          </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o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goederen die dienen als woning;</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 Belastingtarieven</text:span>
          </text:p>
            <text:p text:style-name="al">1. Het tarief van de belasting bedraagt een percentage van de van de heffingsmaatstaf:</text:p>
            <text:p text:style-name="al">a. bij de gebruikersbelasting: 0,250 %</text:p>
            <text:p text:style-name="al"/>
            <text:p text:style-name="al">b. bij de eigenarenbelasting:</text:p>
            <text:p text:style-name="al">1. voor onroerende zaken die in hoofdzaak</text:p>
            <text:p text:style-name="al"> tot woning dienen 0,110 %</text:p>
            <text:p text:style-name="al"/>
            <text:p text:style-name="al">2. voor onroerende zaken die niet in </text:p>
            <text:p text:style-name="al"> hoofdzaak tot woning dienen 0,350 %</text:p>
            <text:p text:style-name="al"/>
            <text:p text:style-name="al">3. Voor belastingbedragen tot € 10,00 vindt geen invordering plaats. Voor de toepassing van de vorige volzin wordt het totaal van de op één aanslagbiljet verenigde verschuldigde bedragen onroerende zaakbelastingen of andere heffingen aangemerkt als één belastingaanslag.</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De aanslag moet worden betaald uiterlijk twee maanden na de dagtekening van het aanslagbiljet.</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p text:style-name="al">3. 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p text:style-name="al">4. De Algemene termijnenwet is niet van toepassing op de in de vorige leden gestelde termijnen.</text:p>
            <text:p text:style-name="al"/>
            <text:p text:style-name="al">
            <text:span text:style-name="nadrukvet">Artikel 8 Overgangsrecht, inwerkingtreding en citeertitel</text:span>
          </text:p>
            <text:p text:style-name="al">1. De "Verordening op de heffing en de invordering van onroerendezaakbelastingen 2020" van 17 december 2019 en de “Verordening tot eerste wijziging op de verordening op de heffing en de invordering van de onroerende- zaakbelastingen 2020” van 05 februari 2020 worden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1.</text:p>
            <text:p text:style-name="al">4. Deze verordening kan worden aangehaald als de “Verordening onroerendezaakbelastingen 2021".</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16 december 2020.</text:span></text:p>
            <text:p><text:span text:style-name="functie">J. Hofman, C.M. van de P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0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p de heffing en de invordering van onroerende zaakbelastingen 2021</meta:user-defined>
    <dc:language>nl</dc:language>
    <meta:user-defined meta:name="OVERHEID.Gemeente/DC.spatial">Terschelling</meta:user-defined>
    <meta:user-defined meta:name="DC.title">Verordening op de heffing en de invordering van onroerende zaakbelastingen 2021</meta:user-defined>
    <meta:user-defined meta:name="DCTERMS.W3CDTF/DCTERMS.available">2020-12-24</meta:user-defined>
    <meta:user-defined meta:name="DCTERMS.W3CDTF/OVERHEIDop.jaargang">2020</meta:user-defined>
    <meta:user-defined meta:name="OVERHEIDop.publicationIssue">340035</meta:user-defined>
    <meta:user-defined meta:name="OVERHEIDop.betreftRegeling">CVDR649584_1</meta:user-defined>
    <meta:user-defined meta:name="xs:date/OVERHEIDop.startdatum">2021-01-01</meta:user-defined>
    <meta:user-defined meta:name="OVERHEIDop.GmbID/DC.identifier">gmb-2020-340035</meta:user-defined>
    <meta:user-defined meta:name="OVERHEIDop.versieInformatie"/>
  </office:meta>
</office:document-meta>
</file>