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20224 Sint Josephplein (Hoofdstraat) in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voor een standplaatsvergunning met zaaknummer APV/BW 20224 voor Adil Catering op locatie Sint Josephplein (Hoofdstraat)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donderdagen in de periode van 7 januari 2021 tot en met 30 december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003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3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voor Adil Catering op de locatie Sint Josephplein (Hoofdstraat) in Budel-Dorplein verleend</meta:user-defined>
    <dc:language>nl</dc:language>
    <meta:user-defined meta:name="OVERHEID.EPSG28992/DC.spatial">169211.23 360784.25</meta:user-defined>
    <meta:user-defined meta:name="DC.title">Besluit vergunning APV/BW 20224 Sint Josephplein (Hoofdstraat) in Budel-Dorplein verleend</meta:user-defined>
    <meta:user-defined meta:name="OVERHEIDop.straatnaam">Hoofdstraat</meta:user-defined>
    <meta:user-defined meta:name="OVERHEIDop.woonplaats">Budel-Dorplei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31</meta:user-defined>
    <meta:user-defined meta:name="OVERHEIDop.GmbID/DC.identifier">gmb-2020-340031</meta:user-defined>
    <meta:user-defined meta:name="OVERHEIDop.versieInformatie"/>
  </office:meta>
</office:document-meta>
</file>