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chikking Wabo milieuneutrale verandering, reguliere procedure voor een renovatie van een persstation: vervangen pompen en aanpassingen luchtbehandeling, Binnenbandijk 5, Bergen op Zoom,Waterschap Brabantse Del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in het kader van de Wet algemene bepalingen omgevingsrecht (Wabo), vergunning verleend voor:</text:p>
            <text:p text:style-name="common-al"/>
            <text:p text:style-name="common-al">
            <text:span text:style-name="nadrukvet">Adres:</text:span> Binnenbandijk 5, Bergen op Zoom, Waterschap Brabantse Delta</text:p>
            <text:p text:style-name="common-al">
            <text:span text:style-name="nadrukvet">Omschrijving project:</text:span> Omgevingsvergunning renovatie persstation: vervangen pompen en aanpassingen luchtbehandeling (olo nr. 5377153)</text:p>
            <text:p text:style-name="common-al"/>
            <text:p text:style-name="common-al">
            <text:span text:style-name="nadrukvet">Ter inzage</text:span>
          </text:p>
            <text:p text:style-name="common-al">De aanvraag, de beschikking en de bijbehorende stukken zijn met ingang <text:span text:style-name="nadrukvet">van donderdag 24 december 2020 t/m woensdag 3 februari 2021 </text:span>in te zien bij de gemeente Bergen op Zoom. </text:p>
            <text:p text:style-name="common-al">
            <text:span text:style-name="nadrukvet">Bezwaarmogelijkheid</text:span>Belanghebbenden die het niet eens zijn met de beschikking kunnen op grond van de Algemene wet bestuursrecht tot het einde van de inzagetermijn een gemotiveerd bezwaarschrift indienen bij het College van burgemeester en wethouders, Postbus 35, 4600 AA Bergen op Zoom. </text:p>
            <text:p text:style-name="common-al">Het bezwaarschrift dient ondertekend te zijn en dient ten minste te bevatten: de naam en het adres van de indiener; de dagtekening; een omschrijving van het besluit waartegen het bezwaar is gericht; de gronden van het bezwaar.<text:span text:style-name="nadrukvet">Voorlopige voorziening </text:span>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Zeeland- West-Brabant (sector bestuursrecht), Postbus 90006, 4800 PA, Breda.</text:p>
            <text:p text:style-name="common-al">De rechter beoordeelt het verzoek en doet vervolgens uitspraak. Bij het verzoek moet een afschrift van het bezwaarschrift worden overgelegd. Het verzoek kan ook digitaal worden ingediend via het digitaal loket op www.loket.rechtspraak.nl. Hiervoor moet men gebruik maken van DigiD. Voor het behandelen van een verzoek om voorlopige voorziening zijn griffierechten verschuldigd. Voor meer informatie wordt verwezen naar de Rechtbank Zeeland-West-Braban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02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2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2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lo nr. 5377153</meta:user-defined>
    <dc:language>nl</dc:language>
    <meta:user-defined meta:name="OVERHEID.EPSG28992/DC.spatial">78696.7 387548.6</meta:user-defined>
    <meta:user-defined meta:name="DC.title">Gemeente Bergen op Zoom - Beschikking Wabo milieuneutrale verandering, reguliere procedure voor een renovatie van een persstation: vervangen pompen en aanpassingen luchtbehandeling, Binnenbandijk 5, Bergen op Zoom,Waterschap Brabantse Delta</meta:user-defined>
    <meta:user-defined meta:name="OVERHEID.PostcodeHuisnummer/OVERHEIDop.postcodeHuisnummer">4616PB 5</meta:user-defined>
    <meta:user-defined meta:name="OVERHEIDop.straatnaam">Binnenbandijk</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0029</meta:user-defined>
    <meta:user-defined meta:name="OVERHEIDop.GmbID/DC.identifier">gmb-2020-340029</meta:user-defined>
    <meta:user-defined meta:name="OVERHEIDop.versieInformatie"/>
  </office:meta>
</office:document-meta>
</file>