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: 23 december 2020 tot en met 24 december 2025, Jonagoldstraat, Stroopwafels, poffertjes, waffels, v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0</text:p>
            <text:p text:style-name="common-al">
            <text:span text:style-name="nadrukvet">Omschrijving: </text:span>23 december 2020 tot en met 24 december 2025, Jonagoldstraat, Stroopwafels, poffertjes, waffels, va (Jonagold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20.0635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20</text:p>
            <text:p text:style-name="common-al">
            <text:span text:style-name="nadrukvet">Definitieve beschikking verzonden: </text:span>17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december 2020 tot en met 28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E58C779-E3F1-4A99-A684-99EC1B987CEB" xlink:type="simple">http://www.nijmegen.nl/vergunningpagina/?guid=7E58C779-E3F1-4A99-A684-99EC1B987C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02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8.68 432398.55</meta:user-defined>
    <meta:user-defined meta:name="DC.title">Jonagoldstraat: 23 december 2020 tot en met 24 december 2025, Jonagoldstraat, Stroopwafels, poffertjes, waffels, va - apv vergunning – Bijzondere wetten  - Vergunning verleend</meta:user-defined>
    <meta:user-defined meta:name="OVERHEID.PostcodeHuisnummer/OVERHEIDop.postcodeHuisnummer">6515EN 95</meta:user-defined>
    <meta:user-defined meta:name="OVERHEIDop.straatnaam">Jonagoldstraat</meta:user-defined>
    <meta:user-defined meta:name="OVERHEIDop.woonplaats">Nijme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25</meta:user-defined>
    <meta:user-defined meta:name="OVERHEIDop.GmbID/DC.identifier">gmb-2020-340025</meta:user-defined>
    <meta:user-defined meta:name="OVERHEIDop.versieInformatie"/>
  </office:meta>
</office:document-meta>
</file>