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Marialaan 29, 1161 XA, aanleggen en/of veranderen van een uitweg, verzenddatum 16-12-2020, zaaknummer 4260189, olonummer 5621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2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2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02.214 488428.722</meta:user-defined>
    <meta:user-defined meta:name="DC.title">Verleende omgevingsvergunning, Zwanenburg, Marialaan 29, 1161 XA, aanleggen en/of veranderen van een uitweg, verzenddatum 16-12-2020, zaaknummer 4260189, olonummer 5621847.</meta:user-defined>
    <meta:user-defined meta:name="OVERHEID.PostcodeHuisnummer/OVERHEIDop.postcodeHuisnummer">1161XA 29</meta:user-defined>
    <meta:user-defined meta:name="OVERHEIDop.straatnaam">Marialaan</meta:user-defined>
    <meta:user-defined meta:name="OVERHEIDop.woonplaats">Zwanen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23</meta:user-defined>
    <meta:user-defined meta:name="OVERHEIDop.GmbID/DC.identifier">gmb-2020-340023</meta:user-defined>
    <meta:user-defined meta:name="OVERHEIDop.versieInformatie"/>
  </office:meta>
</office:document-meta>
</file>