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van Ekstraat kadastraal B 979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7657 voor een omgevingsvergunning op de locatie Meester van Ekstraat kadastraal B 9792 te Haulerwijk. De vergunning is verleend. Het besluit betreft de volgende onderdelen:</text:p>
            <text:p text:style-name="common-al">het bouwen van 7 woning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002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14.8 565051.4</meta:user-defined>
    <meta:user-defined meta:name="DC.title">Kennisgeving besluit op aanvraag omgevingsvergunning Meester van Ekstraat kadastraal B 9792 te Haulerwijk</meta:user-defined>
    <meta:user-defined meta:name="OVERHEID.PostcodeHuisnummer/OVERHEIDop.postcodeHuisnummer">8433KJ 8</meta:user-defined>
    <meta:user-defined meta:name="OVERHEIDop.straatnaam">Meester van Ekstraat</meta:user-defined>
    <meta:user-defined meta:name="OVERHEIDop.woonplaats">Hauler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0020</meta:user-defined>
    <meta:user-defined meta:name="OVERHEIDop.GmbID/DC.identifier">gmb-2020-340020</meta:user-defined>
    <meta:user-defined meta:name="OVERHEIDop.versieInformatie"/>
  </office:meta>
</office:document-meta>
</file>