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Buitengebied Stevensbeek, Radio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Stevensbeek, Radioweg 14” (NL.IMRO.1702.8BPradioweg14-ON01) inclusief alle bijlagen ter inzage ligt. </text:p>
            <text:p text:style-name="common-al">
            <text:span text:style-name="nadrukvet">Inhoud ontwerpbestemmingsplan</text:span>
          </text:p>
            <text:p text:style-name="common-al">Het ontwerpbestemmingsplan voorziet in de omzetting van een agrarisch grondgebonden bedrijf naar een paardenhouderij op het perceel Radioweg 14 in Stevensbeek. Tevens vindt voor deze ontwikkeling vormverandering van het bestemmingsvlak plaats. </text:p>
            <text:p text:style-name="common-al">
            <text:span text:style-name="nadrukvet">Reageren op het ontwerpbestemmingsplan </text:span>
          </text:p>
            <text:p text:style-name="common-al">Het ontwerpbestemmingsplan inclusief alle bijlagen ligt met ingang van dinsdag 22 december 2020 gedurende een termijn van zes weken voor een ieder ter inzage in het gemeentehuis, Brink 3 te Sint Anthonis. Gelet op de maatregelen in verband met het Coronavirus moet u wel eerst een afspraak maken met de contactpersoon in deze bekendmaking. U kunt het ontwerpbestemmingsplan ook raadplegen op <text:a xlink:href="http://www.ruimtelijkeplannen.nl" xlink:type="simple">www.ruimtelijkeplannen.nl</text:a>. Vul dan bij plannaam NL.IMRO.1702.8BPradioweg14-ON01 in of u kunt zoeken op het adres Radioweg 14, Stevensbeek.</text:p>
            <text:p text:style-name="common-al">Gedurende bovengenoemde termijn kan door een ieder een schriftelijke dan wel mondelinge zienswijze kenbaar worden gemaakt tegen het ontwerpbestemmingsplan bij de gemeenteraad. Schriftelijke zienswijzen kunnen worden ingediend op het volgende adres: Gemeente Sint Anthonis, Postbus 40,5845 ZG Sint Anthonis. </text:p>
            <text:p text:style-name="common-al">Mondelinge zienswijzen kunnen kenbaar worden gemaakt bij de afdeling Strategie &amp; Ontwikkeling. U kunt hiervoor contact opnemen met Niels Cooijmans op telefoonnummer: 0485-388 888.</text:p>
            <text:p text:style-name="last-al">Sint Anthonis, 2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400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radioweg14-ON01</meta:user-defined>
    <dc:language>nl</dc:language>
    <meta:user-defined meta:name="OVERHEID.Gemeente/DC.spatial">Sint Anthonis</meta:user-defined>
    <meta:user-defined meta:name="OVERHEID.EPSG28992/DC.spatial">192102.05 403251.012</meta:user-defined>
    <meta:user-defined meta:name="DC.title">Ontwerpbestemmingsplan “Buitengebied Stevensbeek, Radioweg 14”</meta:user-defined>
    <meta:user-defined meta:name="OVERHEID.PostcodeHuisnummer/OVERHEIDop.postcodeHuisnummer">5844AA 14</meta:user-defined>
    <meta:user-defined meta:name="OVERHEIDop.straatnaam">Radioweg</meta:user-defined>
    <meta:user-defined meta:name="OVERHEIDop.woonplaats">Stevensbeek</meta:user-defined>
    <meta:user-defined meta:name="DCTERMS.W3CDTF/DCTERMS.available">2020-12-21</meta:user-defined>
    <meta:user-defined meta:name="DCTERMS.W3CDTF/OVERHEIDop.jaargang">2020</meta:user-defined>
    <meta:user-defined meta:name="OVERHEIDop.publicationIssue">340013</meta:user-defined>
    <meta:user-defined meta:name="OVERHEIDop.GmbID/DC.identifier">gmb-2020-340013</meta:user-defined>
    <meta:user-defined meta:name="OVERHEIDop.versieInformatie"/>
  </office:meta>
</office:document-meta>
</file>