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ndustriepark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Westerkwartier een melding ontvangen voor activiteiten waarvoor geen vergunningplicht geldt op de locatie Industriepark 3 in Leek. De melding is geregistreerd onder zaaknummer Z2020048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01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75.27 576105.89</meta:user-defined>
    <meta:user-defined meta:name="DC.title">Kennisgeving ontvangst sloopmelding - Industriepark 3 in Leek</meta:user-defined>
    <meta:user-defined meta:name="OVERHEID.PostcodeHuisnummer/OVERHEIDop.postcodeHuisnummer">9351PA 3</meta:user-defined>
    <meta:user-defined meta:name="OVERHEIDop.straatnaam">Industriepark</meta:user-defined>
    <meta:user-defined meta:name="OVERHEIDop.woonplaats">Lee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10</meta:user-defined>
    <meta:user-defined meta:name="OVERHEIDop.GmbID/DC.identifier">gmb-2020-340010</meta:user-defined>
    <meta:user-defined meta:name="OVERHEIDop.versieInformatie"/>
  </office:meta>
</office:document-meta>
</file>