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Op ’t Veldje 40, 6176 BK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’t Veldje 40, 6176 BK te Spaubeek, het verbouwen/uitbreiden van het woonhuis (Datum bekendmaking 11 februari 2020, zaaknummer 2019100234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00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280,03 328272,94</meta:user-defined>
    <meta:user-defined meta:name="DC.title">Omgevingsvergunning verleend Op ’t Veldje 40, 6176 BK Spaubeek</meta:user-defined>
    <meta:user-defined meta:name="OVERHEID.PostcodeHuisnummer/OVERHEIDop.postcodeHuisnummer">6176BK 40</meta:user-defined>
    <meta:user-defined meta:name="OVERHEIDop.straatnaam">Op 't Veldje</meta:user-defined>
    <meta:user-defined meta:name="OVERHEIDop.woonplaats">Spaube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4000</meta:user-defined>
    <meta:user-defined meta:name="OVERHEIDop.GmbID/DC.identifier">gmb-2020-34000</meta:user-defined>
    <meta:user-defined meta:name="OVERHEIDop.versieInformatie"/>
  </office:meta>
</office:document-meta>
</file>