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Algemene plaatselijke verordening Dordrecht, 16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inzake Biesboschverordening 2021;</text:p>
            <text:p text:style-name="al"/>
            <text:p text:style-name="al">gelet op artikel 149 van de Gemeentewet;</text:p>
            <text:p text:style-name="al"/>
            <text:p text:style-name="al">b e s l u i t :</text:p>
            <text:p text:style-name="al"/>
            <text:p text:style-name="al">vast te stellen de navolgen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erordening tot wijziging van de Algemene plaatselijke verordening Dordrecht, 16e wijziging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Dordrecht wordt als volgt gewijzigd.</text:p>
            <text:p text:style-name="al">In artikel 2:25 van deze verordening wordt na het derde het volgende lid ingevoegd, onder vernummering van het vierde en vijfde lid tot het vijfde en zesde lid:</text:p>
            <text:p text:style-name="al">4. het tweede en derde lid zijn niet van toepassing op evenementen in het Dordtse gedeelte van de Biesbosch, aangeduid als rechtsgebied in artikel 1 van de Biesboschverordening Dordrech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1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 Verordening tot wijziging van de Algemene plaatselijke verordening Dordrecht, 16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december 2020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999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9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9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/OVERHEID.category">Openbare orde en veiligheid | Organisatie en beleid</meta:user-defined>
    <meta:user-defined meta:name="DC.source">Gemeentewet, artikel 149]|[1.0:c:BWBR0005416&amp;artikel=149&amp;g=2010-12-21</meta:user-defined>
    <meta:user-defined meta:name="DC.source">artikel 151d van de Gemeentewet]|[1.0:c:BWBR0005416&amp;artikel=151d&amp;g=2017-07-01</meta:user-defined>
    <meta:user-defined meta:name="OVERHEIDop.referentienummer">SBC / 1784797</meta:user-defined>
    <meta:user-defined meta:name="DCTERMS.alternative">Algemene plaatselijke verordening Dordrecht</meta:user-defined>
    <dc:language>nl</dc:language>
    <meta:user-defined meta:name="OVERHEID.Gemeente/DC.spatial">Dordrecht</meta:user-defined>
    <meta:user-defined meta:name="DC.title">Algemene plaatselijke verordening Dordre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999</meta:user-defined>
    <meta:user-defined meta:name="OVERHEIDop.betreftRegeling">CVDR337918_13</meta:user-defined>
    <meta:user-defined meta:name="xs:date/OVERHEIDop.startdatum">2021-01-01</meta:user-defined>
    <meta:user-defined meta:name="OVERHEIDop.GmbID/DC.identifier">gmb-2020-339999</meta:user-defined>
    <meta:user-defined meta:name="OVERHEIDop.versieInformatie"/>
  </office:meta>
</office:document-meta>
</file>