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hem 70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Z-HZ_WABO-2020-000010 en DMS 099480326 voor een omgevingsvergunning op locatie Broekhem 70 te Valkenburg. De vergunning is toegekend. Het besluit betreft het wijzigen van de voorgevel en een interne constructieve wijzig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 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99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10 320239</meta:user-defined>
    <meta:user-defined meta:name="DC.title">Kennisgeving besluit op aanvraag omgevingsvergunning Broekhem 70 te Valkenburg</meta:user-defined>
    <meta:user-defined meta:name="OVERHEIDop.straatnaam">Broekhem</meta:user-defined>
    <meta:user-defined meta:name="OVERHEIDop.woonplaats">Valken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99</meta:user-defined>
    <meta:user-defined meta:name="OVERHEIDop.GmbID/DC.identifier">gmb-2020-33999</meta:user-defined>
    <meta:user-defined meta:name="OVERHEIDop.versieInformatie"/>
  </office:meta>
</office:document-meta>
</file>