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r. J.R. Moddermanstraat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7 december 2020</text:p>
            <text:p text:style-name="common-al">Voor: het plaatsen van veertien zonnepanelen op het dak van de woning</text:p>
            <text:p text:style-name="common-al">Locatie: Mr. J.R. Moddermanstraat 5, 9641 EE  Veendam</text:p>
            <text:p text:style-name="common-al">Datum besluit: 17 december 2020 (zaaknummer 1454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99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5414</meta:user-defined>
    <dc:language>nl</dc:language>
    <meta:user-defined meta:name="OVERHEID.EPSG28992/DC.spatial">255038.431 570133.691</meta:user-defined>
    <meta:user-defined meta:name="DC.title">Omgevingsvergunning verleend, Mr. J.R. Moddermanstraat 5, bouw</meta:user-defined>
    <meta:user-defined meta:name="OVERHEID.PostcodeHuisnummer/OVERHEIDop.postcodeHuisnummer">9641EE 5</meta:user-defined>
    <meta:user-defined meta:name="OVERHEIDop.straatnaam">Mr. J.R. Moddermanstraat</meta:user-defined>
    <meta:user-defined meta:name="OVERHEIDop.woonplaats">Veendam</meta:user-defined>
    <meta:user-defined meta:name="DCTERMS.W3CDTF/DCTERMS.available">2020-12-22</meta:user-defined>
    <meta:user-defined meta:name="DCTERMS.W3CDTF/OVERHEIDop.jaargang">2020</meta:user-defined>
    <meta:user-defined meta:name="OVERHEIDop.publicationIssue">339989</meta:user-defined>
    <meta:user-defined meta:name="OVERHEIDop.GmbID/DC.identifier">gmb-2020-339989</meta:user-defined>
    <meta:user-defined meta:name="OVERHEIDop.versieInformatie"/>
  </office:meta>
</office:document-meta>
</file>