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Plantage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Plantage 21.</text:span>
          </text:p>
            <text:p text:style-name="common-al">Zaakomschrijving: het realiseren van  een aanbouw woning</text:p>
            <text:p text:style-name="common-al">Zaaknummer: 361685</text:p>
            <text:p text:style-name="common-al">Beschikking datum verzonden: 17-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9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1685</meta:user-defined>
    <meta:user-defined meta:name="DCTERMS.abstract">het realiseren van  een aanbouw woning</meta:user-defined>
    <dc:language>nl</dc:language>
    <meta:user-defined meta:name="OVERHEID.EPSG28992/DC.spatial">65546.453 408521.037</meta:user-defined>
    <meta:user-defined meta:name="DC.title">Verleende Reguliere Omgevingsvergunning, Bruinisse, Plantage 21</meta:user-defined>
    <meta:user-defined meta:name="OVERHEID.PostcodeHuisnummer/OVERHEIDop.postcodeHuisnummer">4311AC 21</meta:user-defined>
    <meta:user-defined meta:name="OVERHEIDop.straatnaam">Plantage</meta:user-defined>
    <meta:user-defined meta:name="OVERHEIDop.woonplaats">Bruinisse</meta:user-defined>
    <meta:user-defined meta:name="DCTERMS.W3CDTF/DCTERMS.available">2020-12-21</meta:user-defined>
    <meta:user-defined meta:name="DCTERMS.W3CDTF/OVERHEIDop.jaargang">2020</meta:user-defined>
    <meta:user-defined meta:name="OVERHEIDop.publicationIssue">339985</meta:user-defined>
    <meta:user-defined meta:name="OVERHEIDop.GmbID/DC.identifier">gmb-2020-339985</meta:user-defined>
    <meta:user-defined meta:name="OVERHEIDop.versieInformatie"/>
  </office:meta>
</office:document-meta>
</file>