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rry Pothuisstraat 13, 2135 NG, en Suze Groenweghof, kappen van 36 bomen, verzenddatum 17-12-2020, zaaknummer 4320663, olonummer 56649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9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2.483 479057.501</meta:user-defined>
    <meta:user-defined meta:name="DC.title">Verleende omgevingsvergunning, Hoofddorp, Carry Pothuisstraat 13, 2135 NG, en Suze Groenweghof, kappen van 36 bomen, verzenddatum 17-12-2020, zaaknummer 4320663, olonummer 5664991.</meta:user-defined>
    <meta:user-defined meta:name="OVERHEID.PostcodeHuisnummer/OVERHEIDop.postcodeHuisnummer">2135NG 13</meta:user-defined>
    <meta:user-defined meta:name="OVERHEIDop.straatnaam">Carry Pothuisstraat</meta:user-defined>
    <meta:user-defined meta:name="OVERHEIDop.woonplaats">Hoofddorp</meta:user-defined>
    <meta:user-defined meta:name="DCTERMS.W3CDTF/DCTERMS.available">2020-12-21</meta:user-defined>
    <meta:user-defined meta:name="DCTERMS.W3CDTF/OVERHEIDop.jaargang">2020</meta:user-defined>
    <meta:user-defined meta:name="OVERHEIDop.externeBijlage">Boomrooilijst|exb-2020-69819</meta:user-defined>
    <meta:user-defined meta:name="OVERHEIDop.publicationIssue">339979</meta:user-defined>
    <meta:user-defined meta:name="OVERHEIDop.GmbID/DC.identifier">gmb-2020-339979</meta:user-defined>
    <meta:user-defined meta:name="OVERHEIDop.versieInformatie"/>
  </office:meta>
</office:document-meta>
</file>