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3-2-1">
      <text:list-level-style-bullet text:bullet-char="-" text:level="1">
        <style:list-level-properties text:min-label-width="10mm"/>
      </text:list-level-style-bullet>
    </text:list-style>
    <text:list-style style:name="id1-3-2-4-59-1-4-3-2-1-1">
      <text:list-level-style-bullet text:bullet-char="-" text:level="1">
        <style:list-level-properties text:min-label-width="10mm"/>
      </text:list-level-style-bullet>
    </text:list-style>
    <text:list-style style:name="id1-3-2-4-59-1-4-4-2-1">
      <text:list-level-style-bullet text:bullet-char="-" text:level="1">
        <style:list-level-properties text:min-label-width="10mm"/>
      </text:list-level-style-bullet>
    </text:list-style>
    <text:list-style style:name="id1-3-2-4-59-1-4-4-2-1-1">
      <text:list-level-style-bullet text:bullet-char="-" text:level="1">
        <style:list-level-properties text:min-label-width="10mm"/>
      </text:list-level-style-bullet>
    </text:list-style>
    <text:list-style style:name="id1-3-2-4-59-1-4-5-2-1">
      <text:list-level-style-bullet text:bullet-char="-" text:level="1">
        <style:list-level-properties text:min-label-width="10mm"/>
      </text:list-level-style-bullet>
    </text:list-style>
    <text:list-style style:name="id1-3-2-4-59-1-4-5-2-1-1">
      <text:list-level-style-bullet text:bullet-char="-" text:level="1">
        <style:list-level-properties text:min-label-width="10mm"/>
      </text:list-level-style-bullet>
    </text:list-style>
    <text:list-style style:name="id1-3-2-4-59-1-4-6-2-1">
      <text:list-level-style-bullet text:bullet-char="-" text:level="1">
        <style:list-level-properties text:min-label-width="10mm"/>
      </text:list-level-style-bullet>
    </text:list-style>
    <text:list-style style:name="id1-3-2-4-59-1-4-6-2-1-1">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4-14-2-1">
      <text:list-level-style-bullet text:bullet-char="-" text:level="1">
        <style:list-level-properties text:min-label-width="10mm"/>
      </text:list-level-style-bullet>
    </text:list-style>
    <text:list-style style:name="id1-3-2-4-63-1-4-14-2-1-1">
      <text:list-level-style-bullet text:bullet-char="-" text:level="1">
        <style:list-level-properties text:min-label-width="10mm"/>
      </text:list-level-style-bullet>
    </text:list-style>
    <text:list-style style:name="id1-3-2-4-63-1-4-15-2-1">
      <text:list-level-style-bullet text:bullet-char="-" text:level="1">
        <style:list-level-properties text:min-label-width="10mm"/>
      </text:list-level-style-bullet>
    </text:list-style>
    <text:list-style style:name="id1-3-2-4-63-1-4-15-2-1-1">
      <text:list-level-style-bullet text:bullet-char="-" text:level="1">
        <style:list-level-properties text:min-label-width="10mm"/>
      </text:list-level-style-bullet>
    </text:list-style>
    <text:list-style style:name="id1-3-2-4-63-1-4-19-2-1">
      <text:list-level-style-bullet text:bullet-char="-" text:level="1">
        <style:list-level-properties text:min-label-width="10mm"/>
      </text:list-level-style-bullet>
    </text:list-style>
    <text:list-style style:name="id1-3-2-4-63-1-4-19-2-1-1">
      <text:list-level-style-bullet text:bullet-char="-" text:level="1">
        <style:list-level-properties text:min-label-width="10mm"/>
      </text:list-level-style-bullet>
    </text:list-style>
    <text:list-style style:name="id1-3-2-4-63-1-4-20-2-1">
      <text:list-level-style-bullet text:bullet-char="-" text:level="1">
        <style:list-level-properties text:min-label-width="10mm"/>
      </text:list-level-style-bullet>
    </text:list-style>
    <text:list-style style:name="id1-3-2-4-63-1-4-20-2-1-1">
      <text:list-level-style-bullet text:bullet-char="-" text:level="1">
        <style:list-level-properties text:min-label-width="10mm"/>
      </text:list-level-style-bullet>
    </text:list-style>
    <text:list-style style:name="id1-3-2-4-63-1-4-21-2-1">
      <text:list-level-style-bullet text:bullet-char="-" text:level="1">
        <style:list-level-properties text:min-label-width="10mm"/>
      </text:list-level-style-bullet>
    </text:list-style>
    <text:list-style style:name="id1-3-2-4-63-1-4-21-2-1-1">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office:automatic-styles>
  <office:body>
    <office:text>
      <text:p text:style-name="new_page_staatscourant"/>
      <text:p text:style-name="single-kop-titel">Verordening van de gemeenteraad van de gemeente Dantumadiel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d.d. 24 november 2020;</text:p>
            <text:p text:style-name="al"/>
            <text:p text:style-name="al">gelezen het voorstel van het presidium van 1 december 2020;</text:p>
            <text:p text:style-name="al"/>
            <text:p text:style-name="al">Gelet op:</text:p>
            <text:list text:style-name="id1-3-2-1-1-8">
              <text:list-item text:style-override="id1-3-2-1-1-8-1">
                <text:number>-</text:number>
                <text:p text:style-name="al">de artikelen 156, 216 en 229, eerste lid, onderdelen a en b van de Gemeentewet en</text:p>
              </text:list-item>
              <text:list-item text:style-override="id1-3-2-1-1-8-2">
                <text:number>-</text:number>
                <text:p text:style-name="al">artikel 7, tweede lid, van de Paspoortwet in samenhang met artikel 2, tweede lid van die wet en</text:p>
              </text:list-item>
              <text:list-item text:style-override="id1-3-2-1-1-8-3">
                <text:number>-</text:number>
                <text:p text:style-name="al">artikel 1 van de Wet houdende regeling van een grondslag voor de heffing van rechten voor de Nederlandse identiteitskaart (Stb. 2011, 440);</text:p>
              </text:list-item>
            </text:list>
            <text:p text:style-name="al">Besluit:</text:p>
            <text:p text:style-name="al"/>
            <text:p text:style-name="al">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d</text:span><text:span text:style-name="sup">e</text:span> dag in een kalendermaand tot en met (n-1)-<text:span text:style-name="sup">d</text:span><text:span text:style-name="sup">e</text:span> dag in de volgende kalendermaand;</text:p>
              </text:list-item>
              <text:list-item text:style-override="id1-3-2-2-1-3-4">
                <text:number>d.</text:number>
                <text:p text:style-name="al">jaar: het tijdvak dat loopt van n-<text:span text:style-name="sup">d</text:span><text:span text:style-name="sup">e</text:span> dag in een jaar tot en met (n-1)-<text:span text:style-name="sup">d</text:span><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8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 verstrekkingen uit de Basisregistratie personen);</text:p>
                  </text:list-item>
                  <text:list-item text:style-override="id1-3-2-2-9-3-2-3-5">
                    <text:number>e.</text:number>
                    <text:p text:style-name="al">hoofdstuk 6,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op de heffing en de invordering van leges 2020 van 4 november 2019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 </text:p>
          <text:p text:style-name="al"/>
          <text:p text:style-name="al">
          <text:span text:style-name="nadrukvet">Titel 1 Algemene Dienstverlening</text:span>
        </text:p>
          <text:p text:style-name="al"/>
          <text:p text:style-name="al">
          <text:span text:style-name="nadrukvet">Hoofdstuk 1 Burgerlijke stand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1 het sluiten van een huwelijk of geregistreerd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maandag tot en met vrijdag </text:p>
                </table:table-cell>
                <table:table-cell table:style-name="entry" table:number-rows-spanned="1" table:number-columns-spanned="1">
                  <text:p text:style-name="table_al">€ 403,80</text:p>
                </table:table-cell>
              </table:table-row>
              <table:table-row table:style-name="row">
                <table:table-cell table:style-name="entry" table:number-rows-spanned="1" table:number-columns-spanned="1">
                  <text:p text:style-name="table_al">1.1.1.1.1 dinsdag en donderdag om 9.00 uur en 9.15 uur, ten gemeentehuiz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1.1.2 het omzetten van een geregistreerd partnerschap naar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maandag tot en met vrijdag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1.1.4.1 het verstrekken van een trouw- of partnerschapsboekje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4.2 het verstrekken van een trouw- of partnerschapsboekje inclusief een uittreksel uit de burgerlijke stand</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 het beschikbaar stellen van getuigen bij huwelijk of registratie van een partnerschap, per getuige:</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6 de benoeming van een onbezoldigd Buitengewoon Ambtenaar Burgerlijke Stand</text:p>
                </table:table-cell>
                <table:table-cell table:style-name="entry" table:number-rows-spanned="1" table:number-columns-spanned="1">
                  <text:p text:style-name="table_al">€ 253,80</text:p>
                </table:table-cell>
              </table:table-row>
              <table:table-row table:style-name="row">
                <table:table-cell table:style-name="entry" table:number-rows-spanned="1" table:number-columns-spanned="1">
                  <text:p text:style-name="table_al">1.1.7 een verklaring van huwelijksbevoegdheid</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1.8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 Het tarief bedraagt voor het doen van naspeuringen in registers burgerlijke stand, per kwartier </text:p>
                </table:table-cell>
                <table:table-cell table:style-name="entry" table:number-rows-spanned="1" table:number-columns-spanned="1">
                  <text:p text:style-name="table_al">€ 17,00</text:p>
                </table:table-cell>
              </table:table-row>
            </table:table>
            <text:p text:style-name="table_bottom"/>
          </text:section>
          <text:p text:style-name="al"/>
          <text:p text:style-name="al">
          <text:span text:style-name="nadrukvet">Hoofdstuk 2 Reisdocumenten en Nederlandse identiteitskaart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2 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 voor een persoon die op het moment van de aanvraag de leeftijd van 18 jaar </text:p>
                  <text:p text:style-name="table_al">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6.2 voor een persoon die op het moment van de aanvraag de leeftijd van 18 jaar </text:p>
                  <text:p text:style-name="table_al">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tarieven verhoogd met </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1 Het tarief onder 1.3.1 wordt voor het in behandeling nemen van een aanvraag </text:p>
                  <text:p text:style-name="table_al">voor het vervangen of vernieuwen van een rijbewijs bij vermissing of beschadiging </text:p>
                  <text:p text:style-name="table_al">verhoogd met</text:p>
                </table:table-cell>
                <table:table-cell table:style-name="entry" table:number-rows-spanned="1" table:number-columns-spanned="1">
                  <text:p text:style-name="table_al"/>
                  <text:p text:style-name="table_al">€ 22,50</text:p>
                </table:table-cell>
              </table:table-row>
              <table:table-row table:style-name="row">
                <table:table-cell table:style-name="entry" table:number-rows-spanned="1" table:number-columns-spanned="1">
                  <text:p text:style-name="table_al">1.3.1.2 voor een spoedlevering van de in de onderdelen 1.3.1 en 1.3.1.1 genoemde </text:p>
                  <text:p text:style-name="table_al">documenten worden de tarieven verhoog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text:p text:style-name="table_al">€ 8,00</text:p>
                </table:table-cell>
              </table:table-row>
            </table:table>
            <text:p text:style-name="table_bottom"/>
          </text:section>
          <text:p text:style-name="al"/>
          <text:p text:style-name="al">
          <text:span text:style-name="nadrukvet">Hoofdstuk 4 Verstrekkingen uit de Basisregistratie Personen (BRP) </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1.4.1 Voor de toepassing van dit hoofdstuk wordt onder één inlichting of nasporing </text:p>
                  <text:p text:style-name="table_al">verstaan één of meer gegevens omtrent één persoon waarvoor de basisregistratie </text:p>
                  <text:p text:style-name="table_al">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1 Het tarief bedraagt voor het in behandeling nemen van een aanvraag voor het verstrekken van gegevens, per verstrekking</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1.4.2 In afwijking van het bepaalde in 1.4.1.1 bedraagt het tarief voor het in </text:p>
                  <text:p text:style-name="table_al">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2.2 met behulp van alternatieve media bedoeld in artikel 16, </text:p>
                  <text:p text:style-name="table_al">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3 Het tarief bedraagt voor het op verzoek doornemen van de basisadministratie </text:p>
                  <text:p text:style-name="table_al">personen per kwartier </text:p>
                </table:table-cell>
                <table:table-cell table:style-name="entry" table:number-rows-spanned="1" table:number-columns-spanned="1">
                  <text:p text:style-name="table_al">€ 31,70</text:p>
                </table:table-cell>
              </table:table-row>
            </table:table>
            <text:p text:style-name="table_bottom"/>
          </text:section>
          <text:p text:style-name="al"/>
          <text:p text:style-name="al">
          <text:span text:style-name="nadrukvet">Hoofdstuk 5 Bestuursstukken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1.5.1 Het tarief bedraagt voor het in behandeling nemen van een aanvraag voor het </text:p>
                  <text:p text:style-name="table_al">verstrekken van afschrif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5.2 Het tarief bedraagt voor het in behandeling nemen van een aanvraag </text:p>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een afschrift van het verslag van een raadsvergadering ,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een afschrift van het verslag van een vergadering van een raadscommissie, </text:p>
                  <text:p text:style-name="table_al">per pagina</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Overige burgerzaken </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6.1.4 een gemeenschappelijk verzoek optieverklaring</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6.1.5 een mede-opterend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6.3 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6.3.1 een naturalisatieverzoek één persoon</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6.4 Het tarief bedraagt voor het in behandeling nemen van een aanvraag voor:</text:p>
                  <text:p text:style-name="table_al">1.6.4.1 een verzoek door staatloze of vergunninghouder om asiel (één persoon)</text:p>
                </table:table-cell>
                <table:table-cell table:style-name="entry" table:number-rows-spanned="1" table:number-columns-spanned="1">
                  <text:p text:style-name="table_al"/>
                  <text:p text:style-name="table_al">€ 688,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945,00</text:p>
                </table:table-cell>
              </table:table-row>
            </table:table>
            <text:p text:style-name="table_bottom"/>
          </text:section>
          <text:p text:style-name="al"/>
          <text:p text:style-name="al">
          <text:span text:style-name="nadrukvet">Hoofdstuk 7 Vastgoedinformatie</text:span>
        </text:p>
          <text:p text:style-name="al">
          <text:span text:style-name="nadrukvet"/>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voor het verstrekken van milieutechnische en planologische gegevens over onroerende zaken, per adres</text:p>
                </table:table-cell>
                <table:table-cell table:style-name="entry" table:number-rows-spanned="1" table:number-columns-spanned="1">
                  <text:p text:style-name="table_al">€ 126,60</text:p>
                </table:table-cell>
              </table:table-row>
              <table:table-row table:style-name="row">
                <table:table-cell table:style-name="entry" table:number-rows-spanned="1" table:number-columns-spanned="1">
                  <text:p text:style-name="table_al">1.7.1.2 voor het verstrekken van milieutechnische óf planologische gegevens over onroerende zaken, per adres</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7.1.3 voor de afgifte van een verklaring en (indien van toepassing) uittreksel op grond van de Wet Kenbaarheid Publiekrechtelijke Beperkingen, per adres</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7.2 Voor het verstrekken van kadastrale informatie wordt een tarief in rekening gebracht als genoemd in de Regeling tarieven Kadaster.</text:p>
                </table:table-cell>
                <table:table-cell table:style-name="entry" table:number-rows-spanned="1" table:number-columns-spanned="1"/>
              </table:table-row>
            </table:table>
            <text:p text:style-name="table_bottom"/>
          </text:section>
          <text:p text:style-name="al"/>
          <text:p text:style-name="al">
          <text:span text:style-name="nadrukvet">Hoofdstuk 8 Gemeentearchief </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het doen van naspeuringen in gemeentearchief, per kwartier</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1.2 het vervaardigen van uittreksels of afschriften ook in digitale vorm van archiefstukken, per kwartier </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1.3 het verstrekken van milieutechnische en planologische gegevens over onroerende zaken, per adres</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8.1.4 het verstrekken van milieutechnische óf planologische gegevens over onroerende zaken, per adres </text:p>
                </table:table-cell>
                <table:table-cell table:style-name="entry" table:number-rows-spanned="1" table:number-columns-spanned="1">
                  <text:p text:style-name="table_al">€ 28,75</text:p>
                </table:table-cell>
              </table:table-row>
            </table:table>
            <text:p text:style-name="table_bottom"/>
          </text:section>
          <text:p text:style-name="al"/>
          <text:p text:style-name="al">
          <text:span text:style-name="nadrukvet">Hoofdstuk 9 Leegstandswet</text:spa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9.1.1 voor het verlenen van een vergunning voor tijdelijke verhuur van een leegstaande woonruimte als bedoeld in artikel 15, eerste lid, van de Leegstandwet</text:p>
                </table:table-cell>
                <table:table-cell table:style-name="entry" table:number-rows-spanned="1" table:number-columns-spanned="1">
                  <text:p text:style-name="table_al">€ 99,30</text:p>
                </table:table-cell>
              </table:table-row>
            </table:table>
            <text:p text:style-name="table_bottom"/>
          </text:section>
          <text:p text:style-name="al"/>
          <text:p text:style-name="al">
          <text:span text:style-name="nadrukvet">Hoofdstuk 10 Standplaatsen </text:sp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1.10.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voor het verlenen van een vergunning voor het innemen van een </text:p>
                  <text:p text:style-name="table_al">standplaats </text:p>
                </table:table-cell>
                <table:table-cell table:style-name="entry" table:number-rows-spanned="1" table:number-columns-spanned="1">
                  <text:p text:style-name="table_al"/>
                  <text:p text:style-name="table_al">€ 24,70</text:p>
                </table:table-cell>
              </table:table-row>
            </table:table>
            <text:p text:style-name="table_bottom"/>
          </text:section>
          <text:p text:style-name="al"/>
          <text:p text:style-name="al">
          <text:span text:style-name="nadrukvet">Hoofdstuk 11 Kansspel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voor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  </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1.2 </text:p>
                </table:table-cell>
                <table:table-cell table:style-name="entry" table:number-rows-spanned="1" table:number-columns-spanned="1">
                  <text:p text:style-name="table_al">voor een periode van vier jar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twee of meer kansspelautomat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2  </text:p>
                </table:table-cell>
                <table:table-cell table:style-name="entry" table:number-rows-spanned="1" table:number-columns-spanned="1">
                  <text:p text:style-name="table_al">en voor iedere volgende spe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twee of meer speelautomaten voor een periode v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1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3.2 </text:p>
                </table:table-cell>
                <table:table-cell table:style-name="entry" table:number-rows-spanned="1" table:number-columns-spanned="1">
                  <text:p text:style-name="table_al">voor iedere volgende 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verkrijgen van een vergunning voor een (bepaalde) periode langer dan vier jaren of voor onbepaalde tij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2 </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2.2.2 </text:p>
                </table:table-cell>
                <table:table-cell table:style-name="entry" table:number-rows-spanned="1" table:number-columns-spanned="1">
                  <text:p text:style-name="table_al">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De onderdelen 1.11.1. en 1.11.2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 Een gedeelte van een maand wordt als volle kalendermaan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20 </text:p>
                </table:table-cell>
              </table:table-row>
            </table:table>
            <text:p text:style-name="table_bottom"/>
          </text:section>
          <text:p text:style-name="al"/>
          <text:p text:style-name="al">
          <text:span text:style-name="nadrukvet">Hoofdstuk 12 Winkeltijden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en van toestemming om een in onderdeel 1.12.1.1 bedoelde </text:p>
                  <text:p text:style-name="table_al">ontheffing over te dragen aan een ander</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tot het wijzigen van een in onderdeel 1.12.1.1 bedoelde ontheffing</text:p>
                </table:table-cell>
                <table:table-cell table:style-name="entry" table:number-rows-spanned="1" table:number-columns-spanned="1">
                  <text:p text:style-name="table_al">€ 209,95 </text:p>
                </table:table-cell>
              </table:table-row>
            </table:table>
            <text:p text:style-name="table_bottom"/>
          </text:section>
          <text:p text:style-name="al"/>
          <text:p text:style-name="al">
          <text:span text:style-name="nadrukvet">Hoofdstuk 13 Telecommunicatie en andere nutsvoorziening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melding in </text:p>
                  <text:p text:style-name="table_al">verband met het verkrijgen van instemming omtrent tijdstip, plaats en </text:p>
                  <text:p text:style-name="table_al">werkwijze van uitvoering van werkzaamheden als bedoeld in </text:p>
                  <text:p text:style-name="table_al">artikel 5.4, eerste lid, van de Telecommunicatiewet </text:p>
                </table:table-cell>
                <table:table-cell table:style-name="entry" table:number-rows-spanned="1" table:number-columns-spanned="1">
                  <text:p text:style-name="table_al">€ 506,1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text:p>
                  <text:p text:style-name="table_al">melding in verband met het krijgen van instemming omtrent plaats, </text:p>
                  <text:p text:style-name="table_al">tijdstip en wijze van uitvoering van werkzaamheden anders </text:p>
                  <text:p text:style-name="table_al">dan bedoeld in artikel 5.4, eerste lid van de Telecommunicatiewet </text:p>
                </table:table-cell>
                <table:table-cell table:style-name="entry" table:number-rows-spanned="1" table:number-columns-spanned="1">
                  <text:p text:style-name="table_al">€ 506,1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3 Voor het in behandeling nemen van meldingen als bedoeld</text:p>
                  <text:p text:style-name="table_al"> in 1.13.1 en 1.13.2 worden de in die onderdelen genoemde tarieven </text:p>
                  <text:p text:style-name="table_al">per strekkende meter sleuflengte verhoogd met, voor een metrage boven de 240 meter.</text:p>
                </table:table-cell>
                <table:table-cell table:style-name="entry" table:number-rows-spanned="1" table:number-columns-spanned="1">
                  <text:p text:style-name="table_al">€ 0,90</text:p>
                  <text:p text:style-name="table_al"/>
                </table:table-cell>
              </table:table-row>
              <table:table-row table:style-name="row">
                <table:table-cell table:style-name="entry" table:number-rows-spanned="1" table:number-columns-spanned="1">
                  <text:p text:style-name="table_al">1.13.4 </text:p>
                </table:table-cell>
                <table:table-cell table:style-name="entry" table:number-rows-spanned="1" table:number-columns-spanned="1">
                  <text:p text:style-name="table_al">Indien de melder verzoekt om een inhoudelijke afstemming bij </text:p>
                  <text:p text:style-name="table_al">de beoordeling van aanvragen worden de onder 1.13.1 tot en met 1.13.3</text:p>
                  <text:p text:style-name="table_al">genoemde bedragen verhoogd met </text:p>
                </table:table-cell>
                <table:table-cell table:style-name="entry" table:number-rows-spanned="1" table:number-columns-spanned="1">
                  <text:p text:style-name="table_al">€ 506,10</text:p>
                  <text:p text:style-name="table_al"/>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Indien met betrekking tot een melding onderzoek naar de </text:p>
                  <text:p text:style-name="table_al">status van de kabel plaatsvindt, worden de bedragen als genoemd </text:p>
                  <text:p text:style-name="table_al">in 1.13.1 tot en met 1.13.4 verhoogd met het bedrag van de voorafgaand </text:p>
                  <text:p text:style-name="table_al">aan het in behandeling nemen van de melding aan de melder</text:p>
                  <text:p text:style-name="table_al">medegedeelde kosten, blijkend uit een begroting die ter zake door de </text:p>
                  <text:p text:style-name="table_al">gemeenteambtenaar bedoeld in artikel 231, tweede lid, onderdeel b </text:p>
                  <text:p text:style-name="table_al">van de Gemeentewet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1 </text:p>
                </table:table-cell>
                <table:table-cell table:style-name="entry" table:number-rows-spanned="1" table:number-columns-spanned="1">
                  <text:p text:style-name="table_al">Indien een begroting is uitgebracht, wordt een melding in </text:p>
                  <text:p text:style-name="table_al">behandeling genomen op de vijfde werkdag na de dag waarop de </text:p>
                  <text:p text:style-name="table_al">begroting aan de melder ter kennis is gebracht,</text:p>
                  <text:p text:style-name="table_al">tenzij de meldin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 </text:p>
                </table:table-cell>
                <table:table-cell table:style-name="entry" table:number-rows-spanned="1" table:number-columns-spanned="1">
                  <text:p text:style-name="table_al">De artikelen 1.13.1 tot en met 1.13.5.1 blijven buiten toepassing </text:p>
                  <text:p text:style-name="table_al">als de melding 2500 strekkende meters sleuflengte of meer betreft. </text:p>
                  <text:p text:style-name="table_al">De hoogte van de verschuldigde leges volgt dan uit de door of namens het </text:p>
                  <text:p text:style-name="table_al">college van burgemeester en wethouders goedgekeurde projectbegroting. </text:p>
                  <text:p text:style-name="table_al">De melding wordt in behandeling genomen op de vijfde </text:p>
                  <text:p text:style-name="table_al">werkdag na de dag waarop de projectbegroting aan de melder ter kennis </text:p>
                  <text:p text:style-name="table_al">is gebracht, tenzij de melding voor dat tijdstip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tot het verkrijgen van een ontheffing, van artikel 87 van het Reglement verkeersregels en verkeerstekens, met een geldigheidsduur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4-3-2-1">
                    <text:list-item text:style-override="id1-3-2-4-59-1-4-3-2-1-1">
                      <text:number>-</text:number>
                      <text:p text:style-name="table_al">dag </text:p>
                    </text:list-item>
                  </text:list>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4-4-2-1">
                    <text:list-item text:style-override="id1-3-2-4-59-1-4-4-2-1-1">
                      <text:number>-</text:number>
                      <text:p text:style-name="table_al">week </text:p>
                    </text:list-item>
                  </text:list>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4-5-2-1">
                    <text:list-item text:style-override="id1-3-2-4-59-1-4-5-2-1-1">
                      <text:number>-</text:number>
                      <text:p text:style-name="table_al">half jaar </text:p>
                    </text:list-item>
                  </text:list>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9-1-4-6-2-1">
                    <text:list-item text:style-override="id1-3-2-4-59-1-4-6-2-1-1">
                      <text:number>-</text:number>
                      <text:p text:style-name="table_al">jaar </text:p>
                    </text:list-item>
                  </text:list>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het verkrijgen van een vergunning voor parkeren op door het college van burgemeester en wethouders , bij openbaar te maken besluit, aan te wijzen weggedeelten en tijdstippen die bestemd zijn het parkeren door vergunninghouder, per jaar </text:p>
                  <text:p text:style-name="table_al">Indien de vergunning als bedoeld in artikel 1.14.1.2 in de loop van het jaar wordt </text:p>
                  <text:p text:style-name="table_al">vertrekt, is leges verschuldigd, voor zoveel twaalfde gedeelten van de voor dat jaar </text:p>
                  <text:p text:style-name="table_al">verschuldigde leges als er in dat jaar na de vergunning verstrekking nog volle </text:p>
                  <text:p text:style-name="table_al">kalendermaanden overblijven. </text:p>
                  <text:p text:style-name="table_al">Indien van de vergunning als bedoeld in artikel 1.14.1.2 in de loop van het kalenderjaar </text:p>
                  <text:p text:style-name="table_al">geen gebruik meer wordt gemaakt en bij de gemeente wordt ingeleverd, bestaat </text:p>
                  <text:p text:style-name="table_al">aanspraak op ontheffing voor zoveel twaalfde gedeelten van de voor dat jaar verschuldigde leges als er in dat jaar, na inlevering van de vergunning, nog volle maanden overblijven</text:p>
                </table:table-cell>
                <table:table-cell table:style-name="entry" table:number-rows-spanned="1" table:number-columns-spanned="1">
                  <text:p text:style-name="table_al">€ 177,80</text:p>
                </table:table-cell>
              </table:table-row>
              <table:table-row table:style-name="row">
                <table:table-cell table:style-name="entry" table:number-rows-spanned="1" table:number-columns-spanned="1">
                  <text:p text:style-name="table_al">1.14.1.3 </text:p>
                </table:table-cell>
                <table:table-cell table:style-name="entry" table:number-rows-spanned="1" table:number-columns-spanned="1">
                  <text:p text:style-name="table_al">tot het verkrijgen van een ontheffing als bedoeld in artikel 9.1 van de </text:p>
                  <text:p text:style-name="table_al">Regeling voertuig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4.1.4 </text:p>
                </table:table-cell>
                <table:table-cell table:style-name="entry" table:number-rows-spanned="1" table:number-columns-spanned="1">
                  <text:p text:style-name="table_al">voor het verkrijgen van een gehandicaptenparkeerkaart als bedoeld in </text:p>
                  <text:p text:style-name="table_al">artikel 49 van het Besluit Administratieve Bepalingen inzake het Wegverkeer (BABW)</text:p>
                </table:table-cell>
                <table:table-cell table:style-name="entry" table:number-rows-spanned="1" table:number-columns-spanned="1">
                  <text:p text:style-name="table_al"/>
                  <text:p text:style-name="table_al">€ 125,10</text:p>
                </table:table-cell>
              </table:table-row>
              <table:table-row table:style-name="row">
                <table:table-cell table:style-name="entry" table:number-rows-spanned="1" table:number-columns-spanned="1">
                  <text:p text:style-name="table_al">1.14.1.4.1 </text:p>
                </table:table-cell>
                <table:table-cell table:style-name="entry" table:number-rows-spanned="1" table:number-columns-spanned="1">
                  <text:p text:style-name="table_al">voor het verkrijgen van een gehandicaptenparkeerkaart als bedoeld in onderdeel 1.14.1.4 in geval van beschadiging, verlies of diefstal</text:p>
                </table:table-cell>
                <table:table-cell table:style-name="entry" table:number-rows-spanned="1" table:number-columns-spanned="1">
                  <text:p text:style-name="table_al"/>
                  <text:p text:style-name="table_al">€ 125,10</text:p>
                </table:table-cell>
              </table:table-row>
              <table:table-row table:style-name="row">
                <table:table-cell table:style-name="entry" table:number-rows-spanned="1" table:number-columns-spanned="1">
                  <text:p text:style-name="table_al">1.14.1.4.2 </text:p>
                </table:table-cell>
                <table:table-cell table:style-name="entry" table:number-rows-spanned="1" table:number-columns-spanned="1">
                  <text:p text:style-name="table_al">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 </text:p>
                </table:table-cell>
                <table:table-cell table:style-name="entry" table:number-rows-spanned="1" table:number-columns-spanned="1">
                  <text:p text:style-name="table_al">voor het verkrijgen van, of het aanbrengen van wijzigingen aan een gereserveerde invalidenparkeerplaats (op kenteken)</text:p>
                </table:table-cell>
                <table:table-cell table:style-name="entry" table:number-rows-spanned="1" table:number-columns-spanned="1">
                  <text:p text:style-name="table_al">€ 173,10</text:p>
                  <text:p text:style-name="table_al"/>
                </table:table-cell>
              </table:table-row>
              <table:table-row table:style-name="row">
                <table:table-cell table:style-name="entry" table:number-rows-spanned="1" table:number-columns-spanned="1">
                  <text:p text:style-name="table_al">1.14.1.5.1 </text:p>
                </table:table-cell>
                <table:table-cell table:style-name="entry" table:number-rows-spanned="1" table:number-columns-spanned="1">
                  <text:p text:style-name="table_al">Als een aanvraag als bedoeld onder 1.14.1.4 of 1.14.1.5 wordt geweigerd, bestaat aanspraak op teruggaaf van de volledige ter zake verschuldigde leges met uitzondering van de kosten van een geneeskundig onderzoek als bedoeld in onderdeel 1.14.1.4.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het verkrijgen van een vergunning of ontheffing voor het verbranden van snoeiafval, het stoken van vuur, plaatsen van tijdelijke reclameborden </text:p>
                </table:table-cell>
                <table:table-cell table:style-name="entry" table:number-rows-spanned="1" table:number-columns-spanned="1">
                  <text:p text:style-name="table_al">€ 99,4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het verkrijgen van een vergunning of ontheffing voor staand want visserij, verlotingen en huis aan huis verkoop voor een goed doel, collectes en textielinzameling</text:p>
                </table:table-cell>
                <table:table-cell table:style-name="entry" table:number-rows-spanned="1" table:number-columns-spanned="1">
                  <text:p text:style-name="table_al"/>
                  <text:p text:style-name="table_al">€ 35,29</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voor het vervaardigen van (fotografische) afdrukken van tekeningen per m2: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5.1.3.1 </text:p>
                </table:table-cell>
                <table:table-cell table:style-name="entry" table:number-rows-spanned="1" table:number-columns-spanned="1">
                  <text:p text:style-name="table_al">het tarief als bedoeld in 1.15.1.3 wordt herrekend op basis van het papierformaat, waarbij geldt dat</text:p>
                  <text:list text:style-name="id1-3-2-4-63-1-4-5-2-2">
                    <text:list-item text:style-override="id1-3-2-4-63-1-4-5-2-2-1">
                      <text:number>a.</text:number>
                      <text:p text:style-name="table_al">A4 formaat = 0,0625 m2</text:p>
                    </text:list-item>
                    <text:list-item text:style-override="id1-3-2-4-63-1-4-5-2-2-2">
                      <text:number>b.</text:number>
                      <text:p text:style-name="table_al">A3 formaat = 0,125 m2</text:p>
                    </text:list-item>
                    <text:list-item text:style-override="id1-3-2-4-63-1-4-5-2-2-3">
                      <text:number>c.</text:number>
                      <text:p text:style-name="table_al">A2 formaat = 0,25 m2</text:p>
                    </text:list-item>
                    <text:list-item text:style-override="id1-3-2-4-63-1-4-5-2-2-4">
                      <text:number>d.</text:number>
                      <text:p text:style-name="table_al">A1 formaat = 0,5 m2</text:p>
                    </text:list-item>
                    <text:list-item text:style-override="id1-3-2-4-63-1-4-5-2-2-5">
                      <text:number>e.</text:number>
                      <text:p text:style-name="table_al">A0 formaat = 1 m2</text:p>
                    </text:list-item>
                  </text:list>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1.15.1.4 </text:p>
                  <text:p text:style-name="table_al"/>
                  <text:p text:style-name="table_al"/>
                  <text:p text:style-name="table_al"/>
                  <text:p text:style-name="table_al"/>
                </table:table-cell>
                <table:table-cell table:style-name="entry" table:number-rows-spanned="1" table:number-columns-spanned="1">
                  <text:p text:style-name="table_al">voor het verstrekken van fotokopieën en afdrukken van meer dan 5 pagina’s,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3-1-4-8-1-1">
                    <text:list-item text:style-override="id1-3-2-4-63-1-4-8-1-1-1">
                      <text:number>a.</text:number>
                      <text:p text:style-name="table_al">Formaat A4</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list text:style-name="id1-3-2-4-63-1-4-9-1-1">
                    <text:list-item text:style-override="id1-3-2-4-63-1-4-9-1-1-1">
                      <text:number>b.</text:number>
                      <text:p text:style-name="table_al">Formaat A3 </text:p>
                    </text:list-item>
                  </text:list>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3-1-4-11-1-1">
                    <text:list-item text:style-override="id1-3-2-4-63-1-4-11-1-1-1">
                      <text:number>a.</text:number>
                      <text:p text:style-name="table_al">Formaat A4 </text:p>
                    </text:list-item>
                  </text:list>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list text:style-name="id1-3-2-4-63-1-4-12-1-1">
                    <text:list-item text:style-override="id1-3-2-4-63-1-4-12-1-1-1">
                      <text:number>b.</text:number>
                      <text:p text:style-name="table_al">Formaat A3 </text:p>
                    </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5.1.5 </text:p>
                </table:table-cell>
                <table:table-cell table:style-name="entry" table:number-rows-spanned="1" table:number-columns-spanned="1">
                  <text:p text:style-name="table_al">voor het afgeven of verstekken van sc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3-1-4-14-2-1">
                    <text:list-item text:style-override="id1-3-2-4-63-1-4-14-2-1-1">
                      <text:number>-</text:number>
                      <text:p text:style-name="table_al">minder dan 50, per scan </text:p>
                    </text:list-item>
                  </text:list>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3-1-4-15-2-1">
                    <text:list-item text:style-override="id1-3-2-4-63-1-4-15-2-1-1">
                      <text:number>-</text:number>
                      <text:p text:style-name="table_al">50 of meer, voor het meerdere, per scan </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5.1 </text:p>
                </table:table-cell>
                <table:table-cell table:style-name="entry" table:number-rows-spanned="1" table:number-columns-spanned="1">
                  <text:p text:style-name="table_al">voor het verstrekken van gegevens op een USB worden de bedragen onder 1.15.1.5 verhoogd met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 </text:p>
                </table:table-cell>
                <table:table-cell table:style-name="entry" table:number-rows-spanned="1" table:number-columns-spanned="1">
                  <text:p text:style-name="table_al">Wob-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1 </text:p>
                </table:table-cell>
                <table:table-cell table:style-name="entry" table:number-rows-spanned="1" table:number-columns-spanned="1">
                  <text:p text:style-name="table_al">voor het verstrekken van kopieën van schriftelijke stukken op grond van artikel 7, eerste lid, onderdeel a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3-1-4-19-2-1">
                    <text:list-item text:style-override="id1-3-2-4-63-1-4-19-2-1-1">
                      <text:number>-</text:number>
                      <text:p text:style-name="table_al">voor minder dan 5 kopieën: </text:p>
                    </text:list-item>
                  </text:list>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3-1-4-20-2-1">
                    <text:list-item text:style-override="id1-3-2-4-63-1-4-20-2-1-1">
                      <text:number>-</text:number>
                      <text:p text:style-name="table_al">voor 5 tot 13 kopieën: </text:p>
                    </text:list-item>
                  </text:list>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3-1-4-21-2-1">
                    <text:list-item text:style-override="id1-3-2-4-63-1-4-21-2-1-1">
                      <text:number>-</text:number>
                      <text:p text:style-name="table_al">voor 14 of meer kopieën, per kopie: </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5.1.6.2 </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 :</text:p>
                </table:table-cell>
                <table:table-cell table:style-name="entry" table:number-rows-spanned="1" table:number-columns-spanned="1">
                  <text:p text:style-name="table_al"/>
                  <text:p text:style-name="table_al">€ 2,25</text:p>
                  <text:p text:style-name="table_al"/>
                </table:table-cell>
              </table:table-row>
              <table:table-row table:style-name="row">
                <table:table-cell table:style-name="entry" table:number-rows-spanned="1" table:number-columns-spanned="1">
                  <text:p text:style-name="table_al">1.15.1.6.3 </text:p>
                </table:table-cell>
                <table:table-cell table:style-name="entry" table:number-rows-spanned="1" table:number-columns-spanned="1">
                  <text:p text:style-name="table_al">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 </text:p>
                </table:table-cell>
                <table:table-cell table:style-name="entry" table:number-rows-spanned="1" table:number-columns-spanned="1">
                  <text:p text:style-name="table_al">voor het verstrekken van stukken of uittreksels voor zover daarvoor niet elders in deze Titel of wettelijke regeling een tarief is opgenomen, per exemplaa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5.1.8 </text:p>
                </table:table-cell>
                <table:table-cell table:style-name="entry" table:number-rows-spanned="1" table:number-columns-spanned="1">
                  <text:p text:style-name="table_al">voor het vertalen van een in het Fries opgesteld stuk naar het Nederlands, per kwartier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5.1.9 </text:p>
                </table:table-cell>
                <table:table-cell table:style-name="entry" table:number-rows-spanned="1" table:number-columns-spanned="1">
                  <text:p text:style-name="table_al">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
                  <text:p text:style-name="table_al"/>
                  <text:p text:style-name="table_al">€197,7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table_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ext:p text:style-name="table_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5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1.6 </text:p>
                </table:table-cell>
                <table:table-cell table:style-name="entry" table:number-rows-spanned="1" table:number-columns-spanned="1">
                  <text:p text:style-name="table_al">Wro: Wet ruimtelijke ordening</text:p>
                </table:table-cell>
              </table:table-row>
              <table:table-row table:style-name="row">
                <table:table-cell table:style-name="entry" table:number-rows-spanned="1" table:number-columns-spanned="1">
                  <text:p text:style-name="table_al">2.1.1.7 </text:p>
                </table:table-cell>
                <table:table-cell table:style-name="entry" table:number-rows-spanned="1" table:number-columns-spanned="1">
                  <text:p text:style-name="table_al">Gebruiksoppervlakte: gebruiksoppervlakte als bedoeld in NEN 2580.</text:p>
                </table:table-cell>
              </table:table-row>
            </table:table>
            <text:p text:style-name="table_bottom"/>
          </text:section>
          <text:p text:style-name="al"/>
          <text:p text:style-name="al">
          <text:span text:style-name="nadrukvet">Hoofdstuk 2 Vooroverleg / beoordeling conceptaanvraag</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een verzoek om informatie en/of het beoordelen van een conceptaanvraag, ongeacht de uitkomst daarvan</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Indien voor het in behandeling nemen van een aanvraag als bedoeld in </text:p>
                  <text:p text:style-name="table_al">artikel 2.2.1 gebruik wordt gemaakt van het instituut “Nije Pleats” of van een daarmee vergelijkbare methodiek (ateliersessies), wordt het in dat artikelonderdeel genoemde bedrag verhoogd met</text:p>
                </table:table-cell>
                <table:table-cell table:style-name="entry" table:number-rows-spanned="1" table:number-columns-spanned="1">
                  <text:p text:style-name="table_al"/>
                  <text:p text:style-name="table_al">€ 1.033,00</text:p>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1">
                  <text:p text:style-name="table_al">De aanvraag wordt in behandeling genomen op de vijfde werkdag na de dag waarop de aanvrager in kennis is gesteld van de gebruikmaking van “Nije Pleats” of een daarmee vergelijkbare methodie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text:p>
          <text:p text:style-name="al">hoofdstuk 4 van deze titel. In afwijking van de vorige volzin kan ook per activiteit, handeling of andere grondslag een legesbedrag worden gevorderd.</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tot het verlenen van een omgevingsvergunning betrekking</text:p>
                  <text:p text:style-name="table_al">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bedragen dan € 200.000: 2.88%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minder bedragen dan € 500.000 doch niet minder dan € 200.000 vermeerderd met 2,13% van de bouwkosten die meer bedragen dan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500.000 of meer bedragen vermeerderd met 1,38% van de bouwkosten die meer bedragen d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De leges voor het in behandeling nemen van een aanvraag tot wijziging van </text:p>
                  <text:p text:style-name="table_al">een eerder verleende omgevingsvergunning als gevolg van, een naar omstandigheden </text:p>
                  <text:p text:style-name="table_al">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text:p text:style-name="table_al"/>
                  <text:p text:style-name="table_al"/>
                  <text:p text:style-name="table_al">€ 129,8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In afwijking van artikel 2.3.1.1 bedragen de leges voor de verlening van een </text:p>
                  <text:p text:style-name="table_al">omgevingsvergunning voor een opstelling van een zonnepanelenstellage op de grond, indien de aanvrager in het bezit is van het keurmerk “Mienskips Energie”</text:p>
                </table:table-cell>
                <table:table-cell table:style-name="entry" table:number-rows-spanned="1" table:number-columns-spanned="1">
                  <text:p text:style-name="table_al"/>
                  <text:p text:style-name="table_al">€ 262,7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Voor het in behandeling nemen van een aanvraag voor hergebruik van een ingetrokken omgevingsvergunning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 </text:p>
                  <text:p text:style-name="table_al">Indien de aanvraag omgevingsvergunning betrekking heeft op een aanlegactiviteit </text:p>
                  <text:p text:style-name="table_al">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Planologisch strijdig gebruik </text:p>
                  <text:p text:style-name="table_al">Indien de aanvraag om een omgevingsvergunning betrekking heeft op een activiteit als bedoeld in artikel 2.1, eerste lid, onder c, van de Wabo, bedraagt het tarief indien het (mede) een aanvraag betreft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artikel 2.12, eerste lid, onder a, sub 1, van de Wabo (binnenplanse afwijking) </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artikel 2.12, eerste lid, onder a, sub 2, van de Wabo (buitenplanse kleine afwijking, kruimelgeval)</text:p>
                </table:table-cell>
                <table:table-cell table:style-name="entry" table:number-rows-spanned="1" table:number-columns-spanned="1">
                  <text:p text:style-name="table_al">€ 231,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sub 3, van de Wabo (buitenplanse grote afwijking, planologisch projectbesluit) </text:p>
                </table:table-cell>
                <table:table-cell table:style-name="entry" table:number-rows-spanned="1" table:number-columns-spanned="1">
                  <text:p text:style-name="table_al">€ 578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eerste lid, onder b van de Wabo (afwijken exploitatieplan)</text:p>
                </table:table-cell>
                <table:table-cell table:style-name="entry" table:number-rows-spanned="1" table:number-columns-spanned="1">
                  <text:p text:style-name="table_al">€ 1160,76</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 </text:p>
                </table:table-cell>
                <table:table-cell table:style-name="entry" table:number-rows-spanned="1" table:number-columns-spanned="1">
                  <text:p text:style-name="table_al"/>
                  <text:p text:style-name="table_al"/>
                  <text:p text:style-name="table_al">€ 4491,05</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text:p text:style-name="table_al">€ 5158,93</text:p>
                </table:table-cell>
              </table:table-row>
              <table:table-row table:style-name="row">
                <table:table-cell table:style-name="entry" table:number-rows-spanned="1" table:number-columns-spanned="1">
                  <text:p text:style-name="table_al">2.3.3.7 </text:p>
                </table:table-cell>
                <table:table-cell table:style-name="entry" table:number-rows-spanned="1" table:number-columns-spanned="1">
                  <text:p text:style-name="table_al">Indien het een aanvraag betreft als bedoeld in artikel 2.12, eerste lid, onder b van de Wabo (afwijken voorbereidingsbesluit) bedraagt het tarief</text:p>
                </table:table-cell>
                <table:table-cell table:style-name="entry" table:number-rows-spanned="1" table:number-columns-spanned="1">
                  <text:p text:style-name="table_al">€ 1169,76</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In gebruik nemen of gebruiken bouwwerken in relatie tot brandveiligheid</text:p>
                  <text:p text:style-name="table_al">Indien de aanvraag tot het verlenen van een omgevingsvergunning betrekking heeft</text:p>
                  <text:p text:style-name="table_al">op een activiteit als bedoeld in artikel 2.1, eerste lid onder d, van de Wabo, bedraagt </text:p>
                  <text:p text:style-name="table_al">het tarief, onverminderd het bepaalde in de andere onderdelen van dit hoofdstuk </text:p>
                  <text:p text:style-name="table_al">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 454,75</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ctiviteit met </text:p>
                  <text:p text:style-name="table_al">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voor het slopen, verstoren, verplaatsen of in enig opzicht wijzigen van een </text:p>
                  <text:p text:style-name="table_al">monument:</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voor het herstellen, gebruiken of laten gebruiken van een monument op een</text:p>
                  <text:p text:style-name="table_al">wijze waardoor het wordt ontsierd of in gevaar gebracht:</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Indien een aanvraag omgevingsvergunning betrekking heeft op het slopen van</text:p>
                  <text:p text:style-name="table_al">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591,67</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text:p>
                  <text:p text:style-name="table_al">onderdelen van dit hoofdstuk indien tevens sprake is van de in die onderdelen bedoeld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673,70</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381,80</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Uitweg/inrit</text:p>
                  <text:p text:style-name="table_al">Indien de aanvraag om een omgevingsvergunning betrekking heeft op het maken, </text:p>
                  <text:p text:style-name="table_al">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97,2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Handelsreclame</text:p>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text:p>
                  <text:p text:style-name="table_al">Dit recht is niet verschuldigd indien tevens sprake is van een bouwactiviteit als bedoeld in onderdeel 2.3.1</text:p>
                </table:table-cell>
                <table:table-cell table:style-name="entry" table:number-rows-spanned="1" table:number-columns-spanned="1">
                  <text:p text:style-name="table_al"/>
                  <text:p text:style-name="table_al"/>
                  <text:p text:style-name="table_al"/>
                  <text:p text:style-name="table_al"/>
                  <text:p text:style-name="table_al">€ 99,6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 </text:p>
                </table:table-cell>
                <table:table-cell table:style-name="entry" table:number-rows-spanned="1" table:number-columns-spanned="1">
                  <text:p text:style-name="table_al">Indien de activiteit bestaat uit het daar opslaan van roerende zaken, bedoeld </text:p>
                  <text:p text:style-name="table_al">in artikel 2.2, eerste lid, onder j, van de Wabo</text:p>
                </table:table-cell>
                <table:table-cell table:style-name="entry" table:number-rows-spanned="1" table:number-columns-spanned="1">
                  <text:p text:style-name="table_al"/>
                  <text:p text:style-name="table_al">€ 44,50</text:p>
                </table:table-cell>
              </table:table-row>
              <table:table-row table:style-name="row">
                <table:table-cell table:style-name="entry" table:number-rows-spanned="1" table:number-columns-spanned="1">
                  <text:p text:style-name="table_al">2.3.10.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44,50</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14,0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text:p text:style-name="table_al"/>
                  <text:p text:style-name="table_al"/>
                  <text:p text:style-name="table_al">€ 599,30</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599,3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text:p>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behoort tot een bij algemene maatregel van bestuur aangewezen categorie </text:p>
                  <text:p text:style-name="table_al">activiteiten die van invloed kunnen zijn op de fysieke leefomgeving, als bedoeld in </text:p>
                  <text:p text:style-name="table_al">artikel 2.1, eerste lid, onder i, van de Wabo, bedraagt het tarief:</text:p>
                </table:table-cell>
                <table:table-cell table:style-name="entry" table:number-rows-spanned="1" table:number-columns-spanned="1">
                  <text:p text:style-name="table_al"/>
                  <text:p text:style-name="table_al">€ 341,78</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341,78</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mgevingsvergunning in twee fasen </text:p>
                  <text:p text:style-name="table_al">Indien de aanvraag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2.3.16.3 </text:p>
                </table:table-cell>
                <table:table-cell table:style-name="entry" table:number-rows-spanned="1" table:number-columns-spanned="1">
                  <text:p text:style-name="table_al">voor de beoordeling van een akoestisch rapport </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2.3.16.4 </text:p>
                </table:table-cell>
                <table:table-cell table:style-name="entry" table:number-rows-spanned="1" table:number-columns-spanned="1">
                  <text:p text:style-name="table_al">voor de beoordeling van een rapport gelijkwaardige oplossing</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text:p>
                  <text:p text:style-name="table_al">Onverminderd het bepaalde in de voorgaande onderdelen van dit hoofdstuk bedraagt </text:p>
                  <text:p text:style-name="table_al">het tarief, indien een daartoe bij wettelijk voorschrift aangewezen bestuursorgaan </text:p>
                  <text:p text:style-name="table_al">of andere instantie advies moet uitbrengen over de aanvraag of het ontwerp van de </text:p>
                  <text:p text:style-name="table_al">beschikking op de aanvraag om een omgevingsvergunning: het bedrag van de voorafgaand aan het in behandeling nemen van de aanvraag aan de aanvrager </text:p>
                  <text:p text:style-name="table_al">meegedeelde kosten, blijkend uit een begroting die door het college van </text:p>
                  <text:p text:style-name="table_al">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 </text:p>
                  <text:p text:style-name="table_al">Onverminderd het bepaalde in de voorgaande onderdelen van dit hoofdstuk bedraagt het tarief, indien een daartoe bij wet of algemene maatregel van bestuur </text:p>
                  <text:p text:style-name="table_al">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ext:p text:style-name="table_al"/>
                  <text:p text:style-name="table_al">€ 491,20</text:p>
                </table:table-cell>
              </table:table-row>
            </table:table>
            <text:p text:style-name="table_bottom"/>
          </text:section>
          <text:p text:style-name="al"/>
          <text:p text:style-name="al">
          <text:span text:style-name="nadrukvet">Hoofdstuk 4 Teruggaaf</text:span>
        </text:p>
          <text:p text:style-name="al"/>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minder dan € 50,00 wordt niet teruggegeven.</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en aanvraag wegen hergebruik</text:span>
                  </text:p>
                  <text:p text:style-name="table_al">Als blijkt dat de aanvraag is ingediend voor de onjuiste activiteiten en deze wordt ingetrokken om te worden hergebruikt om dit verzuim te herstellen, bedraagt de teruggaaf 100%.</text:p>
                  <text:p text:style-name="table_al"/>
                  <text:p text:style-name="table_al">
                    <text:span text:style-name="nadrukcur">Teruggaaf als gevolg intrekken abusievelijk ingediend aanvraag</text:span>
                  </text:p>
                  <text:p text:style-name="table_al">Als binnen 15 werkdagen na ontvangst van de aanvraag blijkt dat de aanvraag voor alle onderdelen van het project abusievelijk is ingediend, bedraagt de teruggaf 100%.</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ing verleende omgevingsvergunning voor bouw- en aanlegactiviteiten</text:span>
                  </text:p>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 </text:p>
                  <text:p text:style-name="table_al"/>
                  <text:p text:style-name="table_al">
                    <text:span text:style-name="nadrukcur">Teruggaaf als gevolg van het weigeren van een omgevingsvergunning voor bouw- en aanlegactiviteiten en planologisch strijdig gebruik.</text:span>
                  </text:p>
                  <text:p text:style-name="table_al">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ext:p text:style-name="table_al"/>
                  <text:p text:style-name="table_al">
                    <text:span text:style-name="nadrukcur">Teruggaaf als gevolg van het buiten verdere behandeling stellen van aanvragen als bedoeld in de onderdelen 2.3.1 tot en met 2.3.9 en 2.3.11</text:span>
                  </text:p>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text:p>
                  <text:p text:style-name="table_al"/>
                  <text:p text:style-name="table_al">
                    <text:span text:style-name="nadrukcur">Teruggaaf leges omgevingsvergunning zonnepanelenstellage</text:span>
                  </text:p>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Overschrijven omgevingsvergunnin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voor een verzoek tot overschrijving van een verleende vergunning</text:p>
                </table:table-cell>
                <table:table-cell table:style-name="entry" table:number-rows-spanned="1" table:number-columns-spanned="1">
                  <text:p text:style-name="table_al">€ 84,25</text:p>
                </table:table-cell>
              </table:table-row>
            </table:table>
            <text:p text:style-name="table_bottom"/>
          </text:section>
          <text:p text:style-name="al"/>
          <text:p text:style-name="al">
          <text:span text:style-name="nadrukvet">Hoofdstuk 6 Wet geluidhinder/Procedure hogere grenswaarde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68,40</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overleg in verband met het verkrijgen van een indicatie of een voorgenomen project in het kader van de Wro vergunbaar en/of realiseerbaar is</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6286,5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wijzigen van een bestemmingsplan als bedoeld in artikel 3.6, eerste lid, onder a, van de Wet ruimtelijke ordening: </text:p>
                </table:table-cell>
                <table:table-cell table:style-name="entry" table:number-rows-spanned="1" table:number-columns-spanned="1">
                  <text:p text:style-name="table_al">€ 3935,6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vaststellen van een uitwerkingsplan als bedoeld in artikel 3.6, eerste lid, sub b, van de Wet ruimtelijke ordening: </text:p>
                </table:table-cell>
                <table:table-cell table:style-name="entry" table:number-rows-spanned="1" table:number-columns-spanned="1">
                  <text:p text:style-name="table_al">€ 3935,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Achteraf ingediende aanvragen</text:spa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Onverminderd het bepaalde in de onderdelen 2.3.1 tot en met 2.3.14 bedraagt het tarief, indien de in het betreffende onderdeel bedoeld aanvraag wordt ingediend na de aanvang of het gereed komen van de daarin omschreven activiteiten, 35% van de op grond van het onderdeel verschuldigde leges, tot een maximum van € 1.500,00 per aanvraag.</text:p>
                </table:table-cell>
                <table:table-cell table:style-name="entry" table:number-rows-spanned="1" table:number-columns-spanned="1"/>
              </table:table-row>
            </table:table>
            <text:p text:style-name="table_bottom"/>
          </text:section>
          <text:p text:style-name="al"/>
          <text:p text:style-name="al">
          <text:span text:style-name="nadrukvet">Hoofdstuk 9 In deze titel niet benoemde beschikking</text:span>
        </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1,50</text:p>
                </table:table-cell>
              </table:table-row>
            </table:table>
            <text:p text:style-name="table_bottom"/>
          </text:section>
          <text:p text:style-name="al"/>
          <text:p text:style-name="al">
          <text:span text:style-name="nadrukvet">Hoofdstuk 10 beoordeling rapporten en inwinnen extern advies</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Onverminderd het bepaalde in de voorgaande onderdelen van deze Titel bedraagt het tarief, indien krachtens wettelijk voorschrift voor de in dat onderdeel bedoelde aanvraag een rapport wordt beoordeeld, per beoordeling: </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voor het verlenen van een vergunning op grond van artikel 3 van de Drank- en Horecawet : </text:p>
                </table:table-cell>
                <table:table-cell table:style-name="entry" table:number-rows-spanned="1" table:number-columns-spanned="1">
                  <text:p text:style-name="table_al">€ 407,8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voor het verlenen van een ontheffing als bedoeld in artikel 35 van de Drank- en Horecawet : </text:p>
                </table:table-cell>
                <table:table-cell table:style-name="entry" table:number-rows-spanned="1" table:number-columns-spanned="1">
                  <text:p text:style-name="table_al">€ 408.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voor het verlenen van een ontheffing als bedoeld in artikel 4, vierde lid van de Drank en Horecawet: </text:p>
                </table:table-cell>
                <table:table-cell table:style-name="entry" table:number-rows-spanned="1" table:number-columns-spanned="1">
                  <text:p text:style-name="table_al">€ 182,1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voor een gewijzigde vergunning als bedoeld in artikel 30 van de Drank- en Horecawet: </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voor het wijzigen van het aanhangsel als bedoeld in artikel 30a, tweede lid van de Drank en Horecawet: </text:p>
                </table:table-cell>
                <table:table-cell table:style-name="entry" table:number-rows-spanned="1" table:number-columns-spanned="1">
                  <text:p text:style-name="table_al">€ 158,8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voor een vergunning voor de exploitatie van een openbare inrichting: </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voor de afgifte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een horecabedrijf uit categorie 1 als bedoeld in de “richtlijnen voor de exploitatievergunning horeca”: </text:p>
                </table:table-cell>
                <table:table-cell table:style-name="entry" table:number-rows-spanned="1" table:number-columns-spanned="1">
                  <text:p text:style-name="table_al">€ 289,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horecabedrijf uit categorie 2 als bedoeld in de “richtlijnen voor de exploitatievergunning horeca: </text:p>
                </table:table-cell>
                <table:table-cell table:style-name="entry" table:number-rows-spanned="1" table:number-columns-spanned="1">
                  <text:p text:style-name="table_al">€ 354,90</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een horecabedrijf uit categorie 3 als bedoeld in de “richtlijnen voor de exploitatievergunning horeca”: </text:p>
                </table:table-cell>
                <table:table-cell table:style-name="entry" table:number-rows-spanned="1" table:number-columns-spanned="1">
                  <text:p text:style-name="table_al">€ 448,30</text:p>
                </table:table-cell>
              </table:table-row>
            </table:table>
            <text:p text:style-name="table_bottom"/>
          </text:section>
          <text:p text:style-name="al"/>
          <text:p text:style-name="al">
          <text:span text:style-name="nadrukvet">Hoofdstuk 2 Evenementen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de Algemene Plaatselijke Verordening (evenementenvergunning), indien het betref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klasse A evenement (laag risico)</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klasse B evenement (gemiddeld risico) </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klasse C evenement (hoog risico)</text:p>
                </table:table-cell>
                <table:table-cell table:style-name="entry" table:number-rows-spanned="1" table:number-columns-spanned="1">
                  <text:p text:style-name="table_al">€ 764,00 </text:p>
                </table:table-cell>
              </table:table-row>
            </table:table>
            <text:p text:style-name="table_bottom"/>
          </text:section>
          <text:p text:style-name="al"/>
          <text:p text:style-name="al">
          <text:span text:style-name="nadrukvet">Hoofdstuk 3 Prostitutiebedrijv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erlengen of wijzigen van een exploitatievergunning van een </text:p>
                  <text:p text:style-name="table_al">escortbedrijf of seksinrichting als bedoeld in de Algemene Plaatselijke Verordening</text:p>
                </table:table-cell>
                <table:table-cell table:style-name="entry" table:number-rows-spanned="1" table:number-columns-spanned="1">
                  <text:p text:style-name="table_al">€ 987,30</text:p>
                </table:table-cell>
              </table:table-row>
            </table:table>
            <text:p text:style-name="table_bottom"/>
          </text:section>
          <text:p text:style-name="al"/>
          <text:p text:style-name="al">
          <text:span text:style-name="nadrukvet">Hoofdstuk 4 Geluidhinder</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in behandeling nemen van een aanvraag tot het verlenen van een ontheffing geluidhinder bedraagt:</text:p>
                </table:table-cell>
                <table:table-cell table:style-name="entry" table:number-rows-spanned="1" table:number-columns-spanned="1">
                  <text:p text:style-name="table_al">€ 15,50</text:p>
                </table:table-cell>
              </table:table-row>
            </table:table>
            <text:p text:style-name="table_bottom"/>
          </text:section>
          <text:p text:style-name="al"/>
          <text:p text:style-name="al">
          <text:span text:style-name="nadrukvet">Hoofdstuk 5 In deze titel niet benoemde vergunning, ontheffing of andere beschikkin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67,20</text:p>
                </table:table-cell>
              </table:table-row>
            </table:table>
            <text:p text:style-name="table_bottom"/>
          </text:section>
          <text:p text:style-name="al"/>
          <text:p text:style-name="al">Behoort bij het raadsbesluit van 15 december 2020</text:p>
          <text:p text:style-name="al"/>
          <text:p text:style-name="al">De griffier van de gemeente Dantumadi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99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tweede lid, van de Paspoortwet]|[1.0:c:BWBR0005212&amp;artikel=7&amp;lid=2&amp;g=2017-10-01</meta:user-defined>
    <meta:user-defined meta:name="DC.source">https://zoek.officielebekendmakingen.nl/stb-2011-440.html</meta:user-defined>
    <meta:user-defined meta:name="DCTERMS.alternative">Legesverordening 2021</meta:user-defined>
    <dc:language>nl</dc:language>
    <meta:user-defined meta:name="OVERHEID.Gemeente/DC.spatial">Dantumadiel</meta:user-defined>
    <meta:user-defined meta:name="DC.title">Verordening van de gemeenteraad van de gemeente Dantumadiel houdende regels omtrent de heffing en invordering van leges (Legesverordening 2021)</meta:user-defined>
    <meta:user-defined meta:name="DCTERMS.W3CDTF/DCTERMS.available">2020-12-21</meta:user-defined>
    <meta:user-defined meta:name="DCTERMS.W3CDTF/OVERHEIDop.jaargang">2020</meta:user-defined>
    <meta:user-defined meta:name="OVERHEIDop.publicationIssue">339977</meta:user-defined>
    <meta:user-defined meta:name="OVERHEIDop.betreftRegeling">CVDR649573_1</meta:user-defined>
    <meta:user-defined meta:name="xs:date/OVERHEIDop.startdatum">2020-12-22</meta:user-defined>
    <meta:user-defined meta:name="OVERHEIDop.GmbID/DC.identifier">gmb-2020-339977</meta:user-defined>
    <meta:user-defined meta:name="OVERHEIDop.versieInformatie"/>
  </office:meta>
</office:document-meta>
</file>