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11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toevoegen van één woning </text:p>
            <text:p text:style-name="common-al">Locatie: Beneden Westerdiep 11, 9641 GD Veendam </text:p>
            <text:p text:style-name="last-al">Datum ontvangst: 14 december 2020 (zaaknummer 1531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996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3197</meta:user-defined>
    <dc:language>nl</dc:language>
    <meta:user-defined meta:name="OVERHEID.EPSG28992/DC.spatial">254537.958 569913.617</meta:user-defined>
    <meta:user-defined meta:name="DC.title">Ontvangen aanvraag omgevingsvergunning, Beneden Westerdiep 11, handelen in strijd met regels ruimtelijke ordening</meta:user-defined>
    <meta:user-defined meta:name="OVERHEID.PostcodeHuisnummer/OVERHEIDop.postcodeHuisnummer">9641GD 11</meta:user-defined>
    <meta:user-defined meta:name="OVERHEIDop.straatnaam">Beneden Westerdiep</meta:user-defined>
    <meta:user-defined meta:name="OVERHEIDop.woonplaats">Veen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960</meta:user-defined>
    <meta:user-defined meta:name="OVERHEIDop.GmbID/DC.identifier">gmb-2020-339960</meta:user-defined>
    <meta:user-defined meta:name="OVERHEIDop.versieInformatie"/>
  </office:meta>
</office:document-meta>
</file>