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78a te Ankevee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ijdemeren een aanvraag omgevingsvergunning ontvangen voor het herstellen van de bestaande dam op de locatie Stichts End 78a te Ankeveen. De aanvraag is geregistreerd onder zaaknummer Z.55327.</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99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03.11 474918.94</meta:user-defined>
    <meta:user-defined meta:name="DC.title">Kennisgeving ontvangst aanvraag omgevingsvergunning Stichts End 78a te Ankeveen</meta:user-defined>
    <meta:user-defined meta:name="OVERHEIDop.straatnaam">Stichts End</meta:user-defined>
    <meta:user-defined meta:name="OVERHEIDop.woonplaats">Ankeveen</meta:user-defined>
    <meta:user-defined meta:name="DCTERMS.W3CDTF/DCTERMS.available">2020-02-10</meta:user-defined>
    <meta:user-defined meta:name="DCTERMS.W3CDTF/OVERHEIDop.jaargang">2020</meta:user-defined>
    <meta:user-defined meta:name="OVERHEIDop.publicationIssue">33996</meta:user-defined>
    <meta:user-defined meta:name="OVERHEIDop.GmbID/DC.identifier">gmb-2020-33996</meta:user-defined>
    <meta:user-defined meta:name="OVERHEIDop.versieInformatie"/>
  </office:meta>
</office:document-meta>
</file>