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Arend 15 tot en met 65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rend</text:span>
            <text:span text:style-name="nadrukvet"> 15 t/m 65: 8265NK</text:span>
          </text:p>
            <text:p text:style-name="common-al">bouwen van 26 appartementen</text:p>
            <text:p text:style-name="common-al">(verzenddatum 10-12-2020, zaaknummer 7859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9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4.835 505302.456</meta:user-defined>
    <meta:user-defined meta:name="OVERHEID.EPSG28992/DC.spatial">190959.809 505270.153</meta:user-defined>
    <meta:user-defined meta:name="OVERHEID.EPSG28992/DC.spatial">190929.061 505295.222</meta:user-defined>
    <meta:user-defined meta:name="DC.title">Verleende omgevingsvergunning De Arend 15 tot en met 65 in Kampen</meta:user-defined>
    <meta:user-defined meta:name="OVERHEID.PostcodeHuisnummer/OVERHEIDop.postcodeHuisnummer">8265NK 15</meta:user-defined>
    <meta:user-defined meta:name="OVERHEID.PostcodeHuisnummer/OVERHEIDop.postcodeHuisnummer">8265NK 25</meta:user-defined>
    <meta:user-defined meta:name="OVERHEID.PostcodeHuisnummer/OVERHEIDop.postcodeHuisnummer">8265NK 65</meta:user-defined>
    <meta:user-defined meta:name="OVERHEIDop.straatnaam">De Arend</meta:user-defined>
    <meta:user-defined meta:name="OVERHEIDop.straatnaam">De Arend</meta:user-defined>
    <meta:user-defined meta:name="OVERHEIDop.straatnaam">De Arend</meta:user-defined>
    <meta:user-defined meta:name="OVERHEIDop.woonplaats">Kampen</meta:user-defined>
    <meta:user-defined meta:name="OVERHEIDop.woonplaats">Kampen</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39956</meta:user-defined>
    <meta:user-defined meta:name="OVERHEIDop.GmbID/DC.identifier">gmb-2020-339956</meta:user-defined>
    <meta:user-defined meta:name="OVERHEIDop.versieInformatie"/>
  </office:meta>
</office:document-meta>
</file>