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bullet style:num-suffix="" text:bullet-char="​" text:level="1">
        <style:list-level-properties text:min-label-width="10mm"/>
      </text:list-level-style-bullet>
    </text:list-style>
    <text:list-style style:name="id1-3-2-2-1-4">
      <text:list-level-style-bullet style:num-suffix="" text:bullet-char="​" text:level="1">
        <style:list-level-properties text:min-label-width="10mm"/>
      </text:list-level-style-bullet>
    </text:list-style>
    <text:list-style style:name="id1-3-2-2-1-5">
      <text:list-level-style-bullet style:num-suffix="" text:bullet-char="​" text:level="1">
        <style:list-level-properties text:min-label-width="10mm"/>
      </text:list-level-style-bullet>
    </text:list-style>
    <text:list-style style:name="id1-3-2-2-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
      <text:list-level-style-bullet style:num-suffix="" text:bullet-char="​" text:level="1">
        <style:list-level-properties text:min-label-width="10mm"/>
      </text:list-level-style-bullet>
    </text:list-style>
    <text:list-style style:name="id1-3-2-2-1-8">
      <text:list-level-style-bullet style:num-suffix="" text:bullet-char="​" text:level="1">
        <style:list-level-properties text:min-label-width="10mm"/>
      </text:list-level-style-bullet>
    </text:list-style>
    <text:list-style style:name="id1-3-2-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8-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8-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9">
      <text:list-level-style-bullet style:num-suffix="" text:bullet-char="​" text:level="1">
        <style:list-level-properties text:min-label-width="10mm"/>
      </text:list-level-style-bullet>
    </text:list-style>
    <text:list-style style:name="id1-3-2-2-1-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IJZIGING APV, Invoering ontheffing voor Carbidschieten</text:p>
      <text:section text:name="regeling_id1-3-2" text:style-name="regeling">
        <text:section text:name="aanhef_id1-3-2-1" text:style-name="aanhef">
          <text:section text:name="preambule_id1-3-2-1-1" text:style-name="preambule">
            <text:p text:style-name="al"/>
            <text:p text:style-name="al">DE RAAD VAN DE GEMEENTE ARNHEM;</text:p>
            <text:p text:style-name="al"/>
            <text:p text:style-name="al">• gelezen het initiatiefvoorstel van Groenlinks, Partij voorde Dieren, D66, CDA, Christenunie, Arnhemse Ouderenpartij, PW, Arnhem Centraal en de WD; nummer: 535391;</text:p>
            <text:p text:style-name="al">• gelet op artikel 3.6.2. van de Algemene Plaatselijke Verordening voor Arnhem;</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
                <text:number>1.</text:number>
                <text:p text:style-name="al">De Algemene Plaatselijke Verordening voor Arnhem zodanig te wijzigen dat artikel 2.6.3, tweede lid als volgt komt te luiden:</text:p>
              </text:list-item>
              <text:list-item text:style-override="id1-3-2-2-1-3">
                <text:number/>
                <text:p text:style-name="al"/>
              </text:list-item>
              <text:list-item text:style-override="id1-3-2-2-1-4">
                <text:number/>
                <text:p text:style-name="al">"Het college kan onder voorwaarden zoals opgenomen in het derde lid van dit artikel ontheffing verlenen voor het in het eerste lid gestelde verbod op 31 december tussen 10.00 uur en 16.00 uur, buiten de bebouwde kom en voor zover het niet leidt tot overlast voor milieu, mens en dier."</text:p>
              </text:list-item>
              <text:list-item text:style-override="id1-3-2-2-1-5">
                <text:number/>
                <text:p text:style-name="al"/>
              </text:list-item>
              <text:list-item text:style-override="id1-3-2-2-1-6">
                <text:number>2.</text:number>
                <text:p text:style-name="al">De Algemene Plaatselijke Verordening voor Arnhem zodanig te wijzigen dat aan artikel 2.6.3 een derde lid wordt toegevoegd dat als volgt komt te luiden: </text:p>
              </text:list-item>
              <text:list-item text:style-override="id1-3-2-2-1-7">
                <text:number/>
                <text:p text:style-name="al"/>
              </text:list-item>
              <text:list-item text:style-override="id1-3-2-2-1-8">
                <text:number/>
                <text:p text:style-name="al">“Carbidschieten is alleen toegestaan voor zover:</text:p>
                <text:list text:style-name="id1-3-2-2-1-8-3">
                  <text:list-item text:style-override="id1-3-2-2-1-8-3-1">
                    <text:number>a.</text:number>
                    <text:p text:style-name="al">het carbid schieten gebeurt door een persoon van 18 jaar of ouder, die niet verkeert onder invloed van alcohol of drugs;</text:p>
                  </text:list-item>
                  <text:list-item text:style-override="id1-3-2-2-1-8-3-2">
                    <text:number>b.</text:number>
                    <text:p text:style-name="al">teneinde de veiligheid van het publiek en de eigen veiligheid te waarborgen, toezicht op het carbid schieten wordt gehouden door ten minste één persoon van tenminste 18 jaar oud, die niet verkeert onder invloed van alcohol of drugs;</text:p>
                  </text:list-item>
                  <text:list-item text:style-override="id1-3-2-2-1-8-3-3">
                    <text:number>c.</text:number>
                    <text:p text:style-name="al">gebruik wordt gemaakt van (melk)bussen of andere cilindervormige voorwerpen met een maximum inhoud van 50 liter;</text:p>
                  </text:list-item>
                  <text:list-item text:style-override="id1-3-2-2-1-8-3-4">
                    <text:number>d.</text:number>
                    <text:p text:style-name="al">de bussen zodanig stevig in de bodem, in een frame of op andere wijze zijn verankerd, dat terugslag wordt voorkomen;</text:p>
                  </text:list-item>
                  <text:list-item text:style-override="id1-3-2-2-1-8-3-5">
                    <text:number>e.</text:number>
                    <text:p text:style-name="al">er gebruik wordt gemaakt van een zacht voorwerp (bijvoorbeeld een kunststof of een leren bal) als afdichting van de bus;</text:p>
                  </text:list-item>
                  <text:list-item text:style-override="id1-3-2-2-1-8-3-6">
                    <text:number>f.</text:number>
                    <text:p text:style-name="al">het gebruik van (voet)ballen of andere afsluitingen zodanig is dat daardoor geen schade aan mens, dier of goed kan worden veroorzaakt;</text:p>
                  </text:list-item>
                  <text:list-item text:style-override="id1-3-2-2-1-8-3-7">
                    <text:number>g.</text:number>
                    <text:p text:style-name="al">de plek waar het carbid schieten plaatsvindt, gelegen is op een afstand van tenminste 100 meter van gebouwen van derden;</text:p>
                  </text:list-item>
                  <text:list-item text:style-override="id1-3-2-2-1-8-3-8">
                    <text:number>h.</text:number>
                    <text:p text:style-name="al">geschoten wordt in een richting die tegengesteld is aan de richting waarin zich dichtstbijzijnde woonbebouwing is gelegen;</text:p>
                  </text:list-item>
                  <text:list-item text:style-override="id1-3-2-2-1-8-3-9">
                    <text:number>i.</text:number>
                    <text:p text:style-name="al">het vrij schootsveld tenminste 75 meter bedraagt en daarin geen verharde openbare wegen of paden liggen;</text:p>
                  </text:list-item>
                  <text:list-item text:style-override="id1-3-2-2-1-8-3-10">
                    <text:number>j.</text:number>
                    <text:p text:style-name="al">het terrein van waaraf wordt geschoten met touwen, linten of anderszins zodanig is afgezet dat toeschouwers niet in de nabijheid van de schietopstelling en het schootsveld kunnen komen;</text:p>
                  </text:list-item>
                  <text:list-item text:style-override="id1-3-2-2-1-8-3-11">
                    <text:number>k.</text:number>
                    <text:p text:style-name="al">op het schietterrein voldoende blusmiddelen aanwezig zijn in de vorm van droog zand;</text:p>
                  </text:list-item>
                  <text:list-item text:style-override="id1-3-2-2-1-8-3-12">
                    <text:number>l.</text:number>
                    <text:p text:style-name="al">het publiek zich op een minimale afstand van 25 meter van de schietopstelling bevindt,"</text:p>
                  </text:list-item>
                </text:list>
              </text:list-item>
              <text:list-item text:style-override="id1-3-2-2-1-9">
                <text:number/>
                <text:p text:style-name="al"/>
              </text:list-item>
              <text:list-item text:style-override="id1-3-2-2-1-10">
                <text:number>3.</text:number>
                <text:p text:style-name="al">Te bepalen dat de wijziging van de bovenstaande verordening in werking treedt op de dag nadat dit besluit op de voorgeschreven wijze is bekendgemaakt.</text:p>
                <text:p text:style-name="al"/>
              </text:list-item>
            </text:list>
          </text:section>
        </text:section>
        <text:section text:name="regeling-sluiting_id1-3-2-3" text:style-name="regeling-sluiting">
          <text:section text:name="ondertekening_id1-3-2-3-1">
            <text:p><text:span text:style-name="functie">De griffier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39947</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947</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947</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Arnhem</meta:user-defined>
    <meta:user-defined meta:name="OVERHEID.Informatietype/DC.type">officiële publicatie</meta:user-defined>
    <meta:user-defined meta:name="OVERHEIDgvop.Informatietype/DC.type">Verordeningen</meta:user-defined>
    <meta:user-defined meta:name="OVERHEID.Gemeente/OVERHEID.authority">Arnhem</meta:user-defined>
    <meta:user-defined meta:name="OVERHEID.Gemeente/DCTERMS.publisher">Arnhem</meta:user-defined>
    <meta:user-defined meta:name="OVERHEID.TaxonomieBeleidsagenda/OVERHEID.category">Openbare orde en veiligheid | Organisatie en beleid</meta:user-defined>
    <meta:user-defined meta:name="DC.source">artikel 147 Gemeentewet]|[1.0:v:BWBR0005416&amp;artikel=147</meta:user-defined>
    <meta:user-defined meta:name="DC.source">artikel 149 Gemeentewet]|[1.0:v:BWBR0005416&amp;artikel=149</meta:user-defined>
    <meta:user-defined meta:name="DC.source">artikel 154b Gemeentewet]|[1.0:v:BWBR0005416&amp;artikel=154b</meta:user-defined>
    <meta:user-defined meta:name="DC.source">artikel 174 Gemeentewet]|[1.0:v:BWBR0005416&amp;artikel=174</meta:user-defined>
    <meta:user-defined meta:name="DC.source">Wet bestuurlijke boete overlast in de openbare ruimte]|[1.0:v:BWBR0023480</meta:user-defined>
    <meta:user-defined meta:name="DC.source">Besluit bestuurlijke boete overlast in de openbare ruimte]|[1.0:v:BWBR0024941</meta:user-defined>
    <meta:user-defined meta:name="DC.source">artikel 45 Drank- en Horecawet]|[1.0:v:BWBR0002458&amp;artikel=45</meta:user-defined>
    <meta:user-defined meta:name="DC.source">artikel 10.23 Wet milieubeheer]|[1.0:v:BWBR0003245&amp;artikel=10.23</meta:user-defined>
    <meta:user-defined meta:name="DC.source">artikel 10.24 lid 2 Wet milieubeheer]|[1.0:v:BWBR0003245&amp;artikel=10.24</meta:user-defined>
    <meta:user-defined meta:name="DC.source">artikel 10.25 Wet milieubeheer]|[1.0:v:BWBR0003245&amp;artikel=10.25</meta:user-defined>
    <meta:user-defined meta:name="DC.source">artikel 10.26 Wet milieubeheer]|[1.0:v:BWBR0003245&amp;artikel=10.26</meta:user-defined>
    <meta:user-defined meta:name="DC.source">artikel 151d van de Gemeentewet]|[1.0:c:BWBR0005416&amp;artikel=151d&amp;g=2018-07-01</meta:user-defined>
    <meta:user-defined meta:name="DC.source">artikel 147a van de Gemeentewet]|[1.0:c:BWBR0005416&amp;artikel=147a&amp;g=2020-01-01</meta:user-defined>
    <meta:user-defined meta:name="OVERHEIDop.referentienummer">259203</meta:user-defined>
    <meta:user-defined meta:name="DCTERMS.alternative">Algemene Plaatselijke Verordening voor Arnhem</meta:user-defined>
    <dc:language>nl</dc:language>
    <meta:user-defined meta:name="OVERHEID.Gemeente/DC.spatial">Arnhem</meta:user-defined>
    <meta:user-defined meta:name="DC.title">Algemene Plaatselijke Verordening voor Arnhem</meta:user-defined>
    <meta:user-defined meta:name="DCTERMS.W3CDTF/DCTERMS.available">2020-12-21</meta:user-defined>
    <meta:user-defined meta:name="DCTERMS.W3CDTF/OVERHEIDop.jaargang">2020</meta:user-defined>
    <meta:user-defined meta:name="OVERHEIDop.publicationIssue">339947</meta:user-defined>
    <meta:user-defined meta:name="OVERHEIDop.betreftRegeling">CVDR418922_6</meta:user-defined>
    <meta:user-defined meta:name="xs:date/OVERHEIDop.startdatum">2020-12-22</meta:user-defined>
    <meta:user-defined meta:name="OVERHEIDop.GmbID/DC.identifier">gmb-2020-339947</meta:user-defined>
    <meta:user-defined meta:name="OVERHEIDop.versieInformatie"/>
  </office:meta>
</office:document-meta>
</file>