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Arend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winkelcentrum, fase 2</text:p>
            <text:p text:style-name="common-al">(verzenddatum 10-12-2020, zaaknummer 7828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9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69.841 505216.121</meta:user-defined>
    <meta:user-defined meta:name="DC.title">Verleende omgevingsvergunning De Arend in Kampen</meta:user-defined>
    <meta:user-defined meta:name="OVERHEID.PostcodeHuisnummer/OVERHEIDop.postcodeHuisnummer">8265NL 1</meta:user-defined>
    <meta:user-defined meta:name="OVERHEIDop.straatnaam">Blauwe Engel</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39946</meta:user-defined>
    <meta:user-defined meta:name="OVERHEIDop.GmbID/DC.identifier">gmb-2020-339946</meta:user-defined>
    <meta:user-defined meta:name="OVERHEIDop.versieInformatie"/>
  </office:meta>
</office:document-meta>
</file>