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uitgebreide procedure) voor de bouw van 27 grondgebonden woningen aan de Poort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aanvraag om een omgevingsvergunning is ingekomen voor het oprichten van 12 eenlaagse levensloopbestendige (zorg)woningen, 4 tweelaagse levensloopbestendige woningen en 11 eensgezinswoningen aan de Poorterstraat. </text:p>
            <text:p text:style-name="common-al">De betreffende aanvraag is in strijd met de bestemmingsplan “Veegplan Centrum”. Binnen de ter plaatse vigerende bestemmingen “Groen”, “Tuin” en “Wonen- 1 (bouwaanduiding gestapeld)” is nieuwbouw van woningen namelijk niet toegestaan. Aan het bouwplan kan evenwel medewerking worden verleend middels toepassing van de uitgebreide omgevingsvergunningprocedure ingevolge artikel 2.12, eerste lid, onder a sub 3 Wabo. Het college is voornemens de gevraagde omgevingsvergunning te verlenen.</text:p>
            <text:p text:style-name="common-al">
            <text:span text:style-name="nadrukvet">Ter inzage</text:span>
          </text:p>
            <text:p text:style-name="common-al">De ontwerp-omgevingsvergunning, de verklaringen van geen bedenkingen die de gemeenteraad op 15 december 2020 heeft afgegeven, de ruimtelijke onderbouwing en de daarbij behorende bijlagen liggen met ingang van 23 december 2020 tot en met 12 februari 2021 gedurende zes weken voor eenieder ter inzage. Deze stukken kunnen gedurende de openingstijden worden ingezien bij de Gemeentewinkel aan het Lindeplein 1 te Brunssum. U kunt hiertoe een afspraak maken via ons Klant Contact Centrum (045-5278 555). Het gemeentehuis is van 24 december 2020 tot en met 1 januari 2021 gesloten. Bij vaststelling van de termijn van terinzagelegging is hiermee rekening gehouden.</text:p>
            <text:p text:style-name="common-al">De ruimtelijke onderbouwing kunt u bovendien raadplegen via de website <text:a xlink:href="http://www.ruimtelijkeplannen.nl/" xlink:type="simple">http://www.ruimtelijkeplannen.nl</text:a> via NL.IMRO.0899.OvPoorterstraat-OW01. </text:p>
            <text:p text:style-name="common-al">
            <text:span text:style-name="nadrukvet">Indienen van zienswijzen</text:span>
          </text:p>
            <text:p text:style-name="last-al">Gedurende de terinzagetermijn (vanaf 23 december 2020 t/m 12 februari 2021) kan <text:span text:style-name="nadrukondlijn">eenieder</text:span> ten aanzien van de ontwerp-omgevingsvergunning en de verklaring van geen bedenkingen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Brunssum 22 december 2020</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9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meta:user-defined meta:name="OVERHEIDop.referentienummer">NL.IMRO.0899.OvPoorterstraat-OW01</meta:user-defined>
    <meta:user-defined meta:name="DCTERMS.abstract">Bouw van 27 woningen aan de Poorterstraat te Brunssum</meta:user-defined>
    <dc:language>nl</dc:language>
    <meta:user-defined meta:name="OVERHEID.EPSG28992/DC.spatial">195711.665 329054.843</meta:user-defined>
    <meta:user-defined meta:name="OVERHEID.EPSG28992/DC.spatial">195742.37 329006.391</meta:user-defined>
    <meta:user-defined meta:name="OVERHEID.EPSG28992/DC.spatial">195666.26 329096.027</meta:user-defined>
    <meta:user-defined meta:name="DC.title">Kennisgeving ontwerp omgevingsvergunning (uitgebreide procedure) voor de bouw van 27 grondgebonden woningen aan de Poorterstraat</meta:user-defined>
    <meta:user-defined meta:name="OVERHEID.PostcodeHuisnummer/OVERHEIDop.postcodeHuisnummer">6441EH 21</meta:user-defined>
    <meta:user-defined meta:name="OVERHEID.PostcodeHuisnummer/OVERHEIDop.postcodeHuisnummer">6441CV 3</meta:user-defined>
    <meta:user-defined meta:name="OVERHEID.PostcodeHuisnummer/OVERHEIDop.postcodeHuisnummer">6441EM 29</meta:user-defined>
    <meta:user-defined meta:name="OVERHEIDop.straatnaam">Schoutstraat</meta:user-defined>
    <meta:user-defined meta:name="OVERHEIDop.straatnaam">Poorterstraat</meta:user-defined>
    <meta:user-defined meta:name="OVERHEIDop.straatnaam">Vroedschap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20-12-22</meta:user-defined>
    <meta:user-defined meta:name="DCTERMS.W3CDTF/OVERHEIDop.jaargang">2020</meta:user-defined>
    <meta:user-defined meta:name="OVERHEIDop.publicationIssue">339942</meta:user-defined>
    <meta:user-defined meta:name="OVERHEIDop.GmbID/DC.identifier">gmb-2020-339942</meta:user-defined>
    <meta:user-defined meta:name="OVERHEIDop.versieInformatie"/>
  </office:meta>
</office:document-meta>
</file>