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Lisserbroek, Lisserdijk 410 en 411, 2165 AE, wijzigen van een bedrijfswoning naar een burgerwoning en het wijzigen van een bedrijfspand in een bijgebouw behorende bij de woning, verzenddatum 16-12-2020, zaaknummer 4049603, olonummer 54446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93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9129.609 473775.77</meta:user-defined>
    <meta:user-defined meta:name="DC.title">Verleende omgevingsvergunning, Lisserbroek, Lisserdijk 410 en 411, 2165 AE, wijzigen van een bedrijfswoning naar een burgerwoning en het wijzigen van een bedrijfspand in een bijgebouw behorende bij de woning, verzenddatum 16-12-2020, zaaknummer 4049603, olonummer 5444669.</meta:user-defined>
    <meta:user-defined meta:name="OVERHEID.PostcodeHuisnummer/OVERHEIDop.postcodeHuisnummer">2165AE 410</meta:user-defined>
    <meta:user-defined meta:name="OVERHEIDop.straatnaam">Lisserdijk</meta:user-defined>
    <meta:user-defined meta:name="OVERHEIDop.woonplaats">Lisserbroek</meta:user-defined>
    <meta:user-defined meta:name="DCTERMS.W3CDTF/DCTERMS.available">2020-12-21</meta:user-defined>
    <meta:user-defined meta:name="DCTERMS.W3CDTF/OVERHEIDop.jaargang">2020</meta:user-defined>
    <meta:user-defined meta:name="OVERHEIDop.publicationIssue">339934</meta:user-defined>
    <meta:user-defined meta:name="OVERHEIDop.GmbID/DC.identifier">gmb-2020-339934</meta:user-defined>
    <meta:user-defined meta:name="OVERHEIDop.versieInformatie"/>
  </office:meta>
</office:document-meta>
</file>