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t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W 19/405 voor het tijdelijk bewonen van Telgterweg 22 A en 22 B (afwijken bestemmingsplan) op locatie Telgterweg 2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13 475730.02</meta:user-defined>
    <meta:user-defined meta:name="DC.title">Kennisgeving besluit op aanvraag omgevingsvergunning Telgterweg 22</meta:user-defined>
    <meta:user-defined meta:name="OVERHEIDop.straatnaam">Telgter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93</meta:user-defined>
    <meta:user-defined meta:name="OVERHEIDop.GmbID/DC.identifier">gmb-2020-33993</meta:user-defined>
    <meta:user-defined meta:name="OVERHEIDop.versieInformatie"/>
  </office:meta>
</office:document-meta>
</file>