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3-1-1">
      <style:table-column-properties style:rel-column-width="39*"/>
    </style:style>
    <style:style style:family="table-column" style:parent-style-name="colspec" style:name="id1-3-2-2-1-23-1-2">
      <style:table-column-properties style:rel-column-width="39*"/>
    </style:style>
  </office:automatic-styles>
  <office:body>
    <office:text>
      <text:p text:style-name="new_page_staatscourant"/>
      <text:p text:style-name="single-kop-titel">Gemeente Stadskanaal: wijzigen regeling en vaststellen subsidieplafond 2021 (Subsidieregeling Economie en Arbeidsmarktbeleid Stadskanaal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;</text:p>
            <text:p text:style-name="al"/>
            <text:p text:style-name="al">Gelet op de Algemene Subsidieverordening gemeente Stadskanaal 2018;</text:p>
            <text:p text:style-name="al"/>
            <text:p text:style-name="al">Gelet op de bijlage van de Subsidieregeling Economie en Arbeidsmarktbeleid Stadskanaal 2018;</text:p>
            <text:p text:style-name="al"/>
            <text:p text:style-name="al">Gelet op de feitelijke samenvoeging van Stichting Promotie Westerwolde en Tourist Info Westerwolde;</text:p>
            <text:p text:style-name="al"/>
            <text:p text:style-name="al">Gelet op de samenvoeging van de organisaties Jeugdfonds Sport en Jeugdfonds Cultuur tot Jeugdfonds Sport en Cultuur;</text:p>
            <text:p text:style-name="al"/>
            <text:p text:style-name="al">Gelet op de integratie van Bewegen bij TDC en Wedeka in de budgetsubsidie van Stichting Welstad; </text:p>
            <text:p text:style-name="al"/>
            <text:p text:style-name="al">Gelet op de verplichting van het college om de subsidieplafonds voor 2021 opnieuw vast te stellen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Onderdeel I</text:span>
          </text:p>
            <text:p text:style-name="al">Artikel 2.2, vierde lid van de Subsidieregeling Economie en Arbeidsmarktbeleid Stadskanaal 2018 te wijzigen, zodat deze komt te luiden:</text:p>
            <text:p text:style-name="al">De subsidie wordt verstrekt aan Stichting Promotie Westerwolde.</text:p>
            <text:p text:style-name="al"/>
            <text:p text:style-name="al">
            <text:span text:style-name="nadrukvet">Onderdeel II</text:span>
          </text:p>
            <text:p text:style-name="al">Artikel 3.1, vierde lid te wijzigen, zodat deze komt te luiden:</text:p>
            <text:p text:style-name="al">De subsidie wordt verstrekt aan het Jeugdfonds Sport &amp; Cultuur, de Stichting Leergeld, Veur Noppes, de Voedselbank, Amateur Tuinders Vereniging “Het Page-Dal” en de Stichting Urgente Noden Groningen. </text:p>
            <text:p text:style-name="al"/>
            <text:p text:style-name="al">
            <text:span text:style-name="nadrukvet">Onderdeel III</text:span>
          </text:p>
            <text:p text:style-name="al">Artikel 4.1 te laten vervallen. </text:p>
            <text:p text:style-name="al"/>
            <text:p text:style-name="al">
            <text:span text:style-name="nadrukvet">Onderdeel IV</text:span>
          </text:p>
            <text:p text:style-name="al">De bijlage van de Subsidieregeling Economie en Arbeidsmarktbeleid Stadskanaal 2018 te wijzigen zodat deze komt te luiden:</text:p>
            <text:p text:style-name="al"/>
            <text:p text:style-name="al">Subsidieplafond 2021 Economie en Arbeidsmarktbeleid</text:p>
            <text:p text:style-name="al"/>
            <text:p text:style-name="al">Op basis van de begroting 2021 bedraagt het subsidieplafond voor Economie en Arbeidsmarktbeleid € 169.100,00.</text:p>
            <text:p text:style-name="al"/>
            <text:p text:style-name="al">Subsidieverdeling 2021 Economie en Arbeidsmarktbeleid</text:p>
            <text:p text:style-name="al"/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erdeling Recreatie en toerism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31.928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Snikkeweek</text:p>
                  </table:table-cell>
                  <table:table-cell table:style-name="entry" table:number-rows-spanned="1" table:number-columns-spanned="1">
                    <text:p text:style-name="table_al">€ 2.762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Oranjecomité Musselkanaal</text:p>
                  </table:table-cell>
                  <table:table-cell table:style-name="entry" table:number-rows-spanned="1" table:number-columns-spanned="1">
                    <text:p text:style-name="table_al">€ 2.166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Promotie Westerwolde</text:p>
                  </table:table-cell>
                  <table:table-cell table:style-name="entry" table:number-rows-spanned="1" table:number-columns-spanned="1">
                    <text:p text:style-name="table_al">€ 27.0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erdeling Voorzieningen minim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37.117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fonds Sport en Cultuur</text:p>
                  </table:table-cell>
                  <table:table-cell table:style-name="entry" table:number-rows-spanned="1" table:number-columns-spanned="1">
                    <text:p text:style-name="table_al">€ 36.388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Leergeld</text:p>
                  </table:table-cell>
                  <table:table-cell table:style-name="entry" table:number-rows-spanned="1" table:number-columns-spanned="1">
                    <text:p text:style-name="table_al">€ 87.125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ur Noppes</text:p>
                  </table:table-cell>
                  <table:table-cell table:style-name="entry" table:number-rows-spanned="1" table:number-columns-spanned="1">
                    <text:p text:style-name="table_al">€ 1.299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edselbank</text:p>
                  </table:table-cell>
                  <table:table-cell table:style-name="entry" table:number-rows-spanned="1" table:number-columns-spanned="1">
                    <text:p text:style-name="table_al">€ 2.706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ateur Tuinders Vereniging ‘Het Page-Dal’</text:p>
                  </table:table-cell>
                  <table:table-cell table:style-name="entry" table:number-rows-spanned="1" table:number-columns-spanned="1">
                    <text:p text:style-name="table_al">€ 1.082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Urgente Noden Groningen</text:p>
                  </table:table-cell>
                  <table:table-cell table:style-name="entry" table:number-rows-spanned="1" table:number-columns-spanned="1">
                    <text:p text:style-name="table_al">€ 6.15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manitas – Thuisadministratie</text:p>
                  </table:table-cell>
                  <table:table-cell table:style-name="entry" table:number-rows-spanned="1" table:number-columns-spanned="1">
                    <text:p text:style-name="table_al">€ 2.367,-</text:p>
                  </table:table-cell>
                </table:table-row>
              </table:table>
              <text:p text:style-name="table_bottom"/>
            </text:section>
            <text:p text:style-name="al">Subsidieverzoeken worden op volgorde van aanvraag en binnenkomst afgehandeld. </text:p>
            <text:p text:style-name="al"/>
            <text:p text:style-name="al">
            <text:span text:style-name="nadrukvet">Onderdeel V</text:span>
          </text:p>
            <text:p text:style-name="al">Dit besluit treedt in werking op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december 2020</text:span></text:p>
            <text:p><text:span text:style-name="functie">Burgemeester en wethouders,</text:span></text:p>
            <text:p><text:span text:style-name="functie"/></text:p>
            <text:p><text:span text:style-name="functie">de heer G.J. van der Zanden</text:span></text:p>
            <text:p><text:span text:style-name="functie">secretaris</text:span></text:p>
            <text:p><text:span text:style-name="functie"/></text:p>
            <text:p><text:span text:style-name="functie">mevrouw Y.P. van Mastrig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3992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2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2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/OVERHEID.category">Bestuur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 , art. 4:23 ]|[http://wetten.overheid.nl/cgi-bin/deeplink/law1/title=Algemene%20wet%20bestuursrecht%20/article=4%3A23</meta:user-defined>
    <meta:user-defined meta:name="DCTERMS.alternative">Subsidieregeling Economie en Arbeidsmarktbeleid Stadskanaal 2018</meta:user-defined>
    <dc:language>nl</dc:language>
    <meta:user-defined meta:name="OVERHEID.Gemeente/DC.spatial">Stadskanaal</meta:user-defined>
    <meta:user-defined meta:name="DC.title">Subsidieregeling Economie en Arbeidsmarktbeleid Stadskanaal 2018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926</meta:user-defined>
    <meta:user-defined meta:name="OVERHEIDop.betreftRegeling">CVDR479258_8</meta:user-defined>
    <meta:user-defined meta:name="xs:date/OVERHEIDop.startdatum">2021-01-01</meta:user-defined>
    <meta:user-defined meta:name="OVERHEIDop.GmbID/DC.identifier">gmb-2020-339926</meta:user-defined>
    <meta:user-defined meta:name="OVERHEIDop.versieInformatie"/>
  </office:meta>
</office:document-meta>
</file>