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ieuwegein houdende regels omtrent financiën (Financiële beheersverordening Nieuwegein 2021)</text:p>
      <text:section text:name="regeling_id1-3-2" text:style-name="regeling">
        <text:section text:name="aanhef_id1-3-2-1" text:style-name="aanhef">
          <text:section text:name="preambule_id1-3-2-1-1" text:style-name="preambule">
            <text:p text:style-name="al">De raad van de gemeente Nieuwegein;</text:p>
            <text:p text:style-name="al">gelezen het voorstel van burgemeester en wethouders van 3 november 2020;</text:p>
            <text:p text:style-name="al">gelet op artikel 212 van de Gemeentewet en Besluit begroting en verantwoording provincies en gemeenten; </text:p>
            <text:p text:style-name="al">besluit vast te stellen de</text:p>
            <text:p text:style-name="al"/>
            <text:p text:style-name="al">
            <text:span text:style-name="nadrukvet">Financiële beheersverordening 2021 gemeente Nieuwegein</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1.</text:number>
                  <text:p text:style-name="al">Administratie: het systematisch verzamelen, vastleggen, verwerken en verstrekken van informatie ten behoeve van het besturen, het functioneren en het beheersen van (onderdelen van) de organisatie van de gemeente Nieuwegein en ten behoeve van de verantwoording die daarover moet worden afgelegd.</text:p>
                </text:list-item>
                <text:list-item text:style-override="id1-3-2-2-1-2-3-2">
                  <text:number>2.</text:number>
                  <text:p text:style-name="al">Financiële administratie: het onderdeel van de administratie dat omvat het systematisch maken en verwerken van mutaties betreffende de financiële gegevens van (onderdelen van) de organisatie van de gemeente Nieuwegein om tot een goed inzicht te komen in:</text:p>
                  <text:list text:style-name="id1-3-2-2-1-2-3-2-3">
                    <text:list-item text:style-override="id1-3-2-2-1-2-3-2-3-1">
                      <text:number>a.</text:number>
                      <text:p text:style-name="al">de financiële positie;</text:p>
                    </text:list-item>
                    <text:list-item text:style-override="id1-3-2-2-1-2-3-2-3-2">
                      <text:number>b.</text:number>
                      <text:p text:style-name="al">het financiële beheer;</text:p>
                    </text:list-item>
                    <text:list-item text:style-override="id1-3-2-2-1-2-3-2-3-3">
                      <text:number>c.</text:number>
                      <text:p text:style-name="al">de uitvoering van de begroting;</text:p>
                    </text:list-item>
                    <text:list-item text:style-override="id1-3-2-2-1-2-3-2-3-4">
                      <text:number>d.</text:number>
                      <text:p text:style-name="al">het afwikkelen van vorderingen en schulden;</text:p>
                    </text:list-item>
                    <text:list-item text:style-override="id1-3-2-2-1-2-3-2-3-5">
                      <text:number>e.</text:number>
                      <text:p text:style-name="al">alsmede tot het afleggen van rekening en verantwoording daarover.</text:p>
                    </text:list-item>
                  </text:list>
                </text:list-item>
                <text:list-item text:style-override="id1-3-2-2-1-2-3-3">
                  <text:number>3.</text:number>
                  <text:p text:style-name="al">Administratieve organisatie: het stelsel van organisatorische maatregelen gericht op het tot stand brengen en het in stand houden van de goede werking van de bestuurlijke en ambtelijke informatieverzorging ten behoeve van de verantwoordelijke leiding.</text:p>
                </text:list-item>
                <text:list-item text:style-override="id1-3-2-2-1-2-3-4">
                  <text:number>4.</text:number>
                  <text:p text:style-name="al">Financieel beheer: het uitoefenen van bestuur over en toezicht op het beheer van middelen en het uitoefenen van rechten van de gemeente Nieuwegein.</text:p>
                </text:list-item>
                <text:list-item text:style-override="id1-3-2-2-1-2-3-5">
                  <text:number>5.</text:number>
                  <text:p text:style-name="al">Rechtmatigheid: het in overeenstemming zijn met geldende wet- en regelgeving, waaronder gemeentelijke verordeningen, raadsbesluiten en collegebesluiten.</text:p>
                </text:list-item>
                <text:list-item text:style-override="id1-3-2-2-1-2-3-6">
                  <text:number>6.</text:number>
                  <text:p text:style-name="al">Doelmatigheid: de mate waarin de gemeente erin slaagt om met een zo beperkt mogelijke inzet van middelen het gewenste resultaat te bereiken.</text:p>
                </text:list-item>
                <text:list-item text:style-override="id1-3-2-2-1-2-3-7">
                  <text:number>7.</text:number>
                  <text:p text:style-name="al">Doeltreffendheid: de mate waarin de gemeente erin slaagt het resultaat te bereiken zoals vooraf met het vastgestelde beleid werd beoogd.</text:p>
                </text:list-item>
                <text:list-item text:style-override="id1-3-2-2-1-2-3-8">
                  <text:number>8.</text:number>
                  <text:p text:style-name="al">Overheidsbedrijf: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9">
                  <text:number>9.</text:number>
                  <text:p text:style-name="al">BBV: besluit begroting en verantwoording provincies en gemeenten.</text:p>
                </text:list-item>
                <text:list-item text:style-override="id1-3-2-2-1-2-3-10">
                  <text:number>10.</text:number>
                  <text:p text:style-name="al">Taakvelden: eenheden waarin de programma’s, of de eenheden in overzichten en bedragen de begroting zijn onderverdeeld.</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 indeling</text:p>
              <text:list text:style-name="id1-3-2-2-2-2-2">
                <text:list-item text:style-override="id1-3-2-2-2-2-2">
                  <text:number>1.</text:number>
                  <text:p text:style-name="al">De raad geeft bij de aanvang van de nieuwe raadsperiode aan of de programma-indeling moet worden aangepast.</text:p>
                </text:list-item>
                <text:list-item text:style-override="id1-3-2-2-2-2-3">
                  <text:number>2.</text:number>
                  <text:p text:style-name="al">Deze indeling staat voor de raadsperiode vast, tenzij er dingende redenen zijn tot wijzigingen. Wijzigingen worden bij de begroting expliciet vermeld.</text:p>
                </text:list-item>
                <text:list-item text:style-override="id1-3-2-2-2-2-4">
                  <text:number>3.</text:number>
                  <text:p text:style-name="al">De raad stelt per programma vast:</text:p>
                  <text:list text:style-name="id1-3-2-2-2-2-4-3">
                    <text:list-item text:style-override="id1-3-2-2-2-2-4-3-1">
                      <text:number>a.</text:number>
                      <text:p text:style-name="al">de beoogde maatschappelijke effecten;</text:p>
                    </text:list-item>
                    <text:list-item text:style-override="id1-3-2-2-2-2-4-3-2">
                      <text:number>b.</text:number>
                      <text:p text:style-name="al">de wijze waarop gestreefd wordt die effecten te bereiken;</text:p>
                    </text:list-item>
                    <text:list-item text:style-override="id1-3-2-2-2-2-4-3-3">
                      <text:number>c.</text:number>
                      <text:p text:style-name="al">de indicatoren om dit te meten;</text:p>
                    </text:list-item>
                    <text:list-item text:style-override="id1-3-2-2-2-2-4-3-4">
                      <text:number>d.</text:number>
                      <text:p text:style-name="al">de raming van de baten en lasten.</text:p>
                    </text:list-item>
                  </text:list>
                </text:list-item>
                <text:list-item text:style-override="id1-3-2-2-2-2-5">
                  <text:number>4.</text:number>
                  <text:p text:style-name="al">De raad stelt bij aanvang van iedere raadsperiode vast over welke onderwerpen hij in extra paragrafen naast de verplichte paragrafen in de begroting en rekening kaders wil stellen en wil worden geïnformeerd.</text:p>
                </text:list-item>
                <text:list-item text:style-override="id1-3-2-2-2-2-6">
                  <text:number>5.</text:number>
                  <text:p text:style-name="al">Het college draagt zorg voor het verzamelen en vastleggen van gegevens over de maatschappelijke effecten en van de wijze waarop de maatschappelijke effecten worden bereikt, opdat de doelmatigheid en doeltreffendheid van het beleid zoals vastgesteld door de raad, kunnen worden getoetst. </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begroting en de jaarstukken worden onder elk van de programma’s de baten en lasten per product weergegeven en de reservemutaties. </text:p>
                </text:list-item>
                <text:list-item text:style-override="id1-3-2-2-2-3-3">
                  <text:number>2.</text:number>
                  <text:p text:style-name="al">In de begroting en de jaarstukken wordt een overzicht ingericht naar taakvelden opgenomen.</text:p>
                </text:list-item>
                <text:list-item text:style-override="id1-3-2-2-2-3-4">
                  <text:number>3.</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2-3-5">
                  <text:number>4.</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item text:style-override="id1-3-2-2-2-3-6">
                  <text:number>5.</text:number>
                  <text:p text:style-name="al">In de jaarrekening wordt van de investeringen de uitputting van de geautoriseerde investeringskredieten en de actuele raming van de totale uitgaven en inkomsten weergegeven.</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jaarlijks aan de raad een nota aan met een voorstel voor het beleid en de financiële kaders van de begroting voor het volgende begrotingsjaar en de meerjarenraming. De raad stelt deze nota voor het zomerreces vast.</text:p>
                </text:list-item>
                <text:list-item text:style-override="id1-3-2-2-2-4-3">
                  <text:number>2.</text:number>
                  <text:p text:style-name="al">In de begroting wordt een post onvoorzien opgenom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Het college waarborgt dat de uitvoering van de begroting rechtmatig, doelmatig en doeltreffend verloopt.</text:p>
                </text:list-item>
                <text:list-item text:style-override="id1-3-2-2-2-5-3">
                  <text:number>2.</text:number>
                  <text:p text:style-name="al">Het college draagt er ten aanzien van de taakveldraming zorg voor dat:</text:p>
                  <text:list text:style-name="id1-3-2-2-2-5-3-3">
                    <text:list-item text:style-override="id1-3-2-2-2-5-3-3-1">
                      <text:number>a.</text:number>
                      <text:p text:style-name="al">de lasten en baten eenduidig zijn toegewezen aan de taakvelden;</text:p>
                    </text:list-item>
                    <text:list-item text:style-override="id1-3-2-2-2-5-3-3-2">
                      <text:number>b.</text:number>
                      <text:p text:style-name="al">de budgetten en de kredieten voor (vervangings)investeringen passen binnen de kaders waarmee de raad in de nota bedoeld in artikel 4, heeft ingestemd.</text:p>
                    </text:list-item>
                  </text:list>
                </text:list-item>
                <text:list-item text:style-override="id1-3-2-2-2-5-4">
                  <text:number>3.</text:number>
                  <text:p text:style-name="al">De raad autoriseert met het vaststellen van de begroting de baten en de lasten per programma.</text:p>
                </text:list-item>
                <text:list-item text:style-override="id1-3-2-2-2-5-5">
                  <text:number>4.</text:number>
                  <text:p text:style-name="al">De nieuwe investeringen worden bij de begrotingsbehandeling met het vaststellen van de begroting geautoriseerd, tenzij de raad op een later tijdstip een apart voorstel voor autorisatie van het investeringskrediet wil ontvangen.</text:p>
                </text:list-item>
                <text:list-item text:style-override="id1-3-2-2-2-5-6">
                  <text:number>5.</text:number>
                  <text:p text:style-name="al">Aanpassing van het totaal van de lasten en baten boven een bedrag van € 25.000 van een programma, het overzicht algemene dekkingsmiddelen, de stelposten, de reservemutaties en kredieten is alleen mogelijk door middel van een door de raad goedgekeurde begrotingswijziging. </text:p>
                </text:list-item>
                <text:list-item text:style-override="id1-3-2-2-2-5-7">
                  <text:number>6.</text:number>
                  <text:p text:style-name="al">Het college kan door middel van een collegebesluit de raming van de lasten en baten van de taakvelden of producten wijzigen, mits dit niet leidt tot een wijziging van het totaal van de lasten en baten van een programma, het overzicht algemene dekkingsmiddelen en de reservemutaties. Voor bedragen beneden de € 25.000 is het college eveneens bevoegd tot wijzigingen aan te brengen in het totaal van de lasten en baten van een programma, het overzicht algemene dekkingsmiddelen en de reservemutaties, mits deze binnen de begroting budgettair neutraal kunnen worden verwerkt.</text:p>
                </text:list-item>
                <text:list-item text:style-override="id1-3-2-2-2-5-8">
                  <text:number>7.</text:number>
                  <text:p text:style-name="al">Het college informeert de raad via de tussentijdse rapportage over te verwachten verschillen in de werkelijke lasten en baten ten opzichte van de in de begroting geraamde bedragen en of wijzigingen van het geautoriseerde investeringskrediet. En doet daarbij een voorstel aan de raad voor wijziging van het budget of voor bijstelling van het beleid indien de afwijking &gt; €25.000. </text:p>
                </text:list-item>
                <text:list-item text:style-override="id1-3-2-2-2-5-9">
                  <text:number>8.</text:number>
                  <text:p text:style-name="al">In bijzondere gevallen worden begrotingswijzigingen volgend uit afzonderlijke beleidsvoorstellen aan de raad voorgelegd.</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een tussentijdse rapportage over de realisatie van de begroting van de gemeente. </text:p>
                </text:list-item>
                <text:list-item text:style-override="id1-3-2-2-2-6-3">
                  <text:number>2.</text:number>
                  <text:p text:style-name="al">De tussenrapportage zoals bedoeld in lid 1, bevat een uiteenzetting over de uitvoering en het bijstellen van het beleid en een overzicht met de bijgestelde raming van:</text:p>
                  <text:list text:style-name="id1-3-2-2-2-6-3-3">
                    <text:list-item text:style-override="id1-3-2-2-2-6-3-3-1">
                      <text:number>a.</text:number>
                      <text:p text:style-name="al">de baten en de lasten per programma;</text:p>
                    </text:list-item>
                    <text:list-item text:style-override="id1-3-2-2-2-6-3-3-2">
                      <text:number>b.</text:number>
                      <text:p text:style-name="al">het overzicht van de algemene dekkingsmiddelen;</text:p>
                    </text:list-item>
                    <text:list-item text:style-override="id1-3-2-2-2-6-3-3-3">
                      <text:number>c.</text:number>
                      <text:p text:style-name="al">een overzicht van wijzigingen op fiscaal gebied;</text:p>
                    </text:list-item>
                    <text:list-item text:style-override="id1-3-2-2-2-6-3-3-4">
                      <text:number>d.</text:number>
                      <text:p text:style-name="al">het totale saldo van de baten en lasten volgend uit de onderdelen a, b en c;</text:p>
                    </text:list-item>
                    <text:list-item text:style-override="id1-3-2-2-2-6-3-3-5">
                      <text:number>e.</text:number>
                      <text:p text:style-name="al">de (beoogde) toevoegingen en onttrekkingen aan reserves per programma; </text:p>
                    </text:list-item>
                    <text:list-item text:style-override="id1-3-2-2-2-6-3-3-6">
                      <text:number>f.</text:number>
                      <text:p text:style-name="al">het resultaat, volgend uit de onderdelen d en e; en</text:p>
                    </text:list-item>
                    <text:list-item text:style-override="id1-3-2-2-2-6-3-3-7">
                      <text:number>g.</text:number>
                      <text:p text:style-name="al">de realisatie en raming van de uitputting van de investeringskredieten.</text:p>
                    </text:list-item>
                  </text:list>
                </text:list-item>
                <text:list-item text:style-override="id1-3-2-2-2-6-4">
                  <text:number>3.</text:number>
                  <text:p text:style-name="al">In de tussenrapportage zoals bedoeld in lid 1, wordt toegelicht de afwijkingen op de oorspronkelijke ramingen van de baten en lasten en investeringskredieten in de begroting groter dan € 25.000.</text:p>
                </text:list-item>
                <text:list-item text:style-override="id1-3-2-2-2-6-5">
                  <text:number>4.</text:number>
                  <text:p text:style-name="al">Het college legt, in aanvulling op lid 1 t/m 3, 2 keer per jaar in het kader van de begrotingsrechtmatigheid een technische begrotingswijziging aan de gemeenteraad voor waarmee alle budgetmutaties, het overzicht algemene dekkingsmiddelen en de reservepositie worden vastgesteld.</text:p>
                </text:list-item>
                <text:list-item text:style-override="id1-3-2-2-2-6-6">
                  <text:number>5.</text:number>
                  <text:p text:style-name="al">Budgetoverhevelingen worden indien mogelijk in het lopende boekjaar nog verwerkt in de tweede wijziging zoals bedoeld in het vorige lid. Resterende overhevelingen worden bij de jaarrekening verwerkt.</text:p>
                </text:list-item>
              </text:list>
            </text:section>
            <text:section text:name="artikel_id1-3-2-2-2-7" text:style-name="artikel">
              <text:p text:style-name="artikel_kop_titel"><text:span text:style-name="artikel_kop_label">Artikel</text:span> <text:span text:style-name="artikel_kop_nr">7.</text:span> Informatieplicht</text:p>
              <text:list text:style-name="id1-3-2-2-2-7-2">
                <text:list-item text:style-override="id1-3-2-2-2-7-2">
                  <text:number>1.</text:number>
                  <text:p text:style-name="al">Het college is bevoegd tot het doen van uitgaven binnen de door de raad vastgestelde programma’s. De raad wordt echter vooraf geïnformeerd over het voornemen en in de gelegenheid gesteld zijn wensen en bedenkingen ter kennis van het college te brengen voor zover het betreft niet bij de begroting vastgestelde “afzonderlijke” verplichtingen inzake:</text:p>
                  <text:list text:style-name="id1-3-2-2-2-7-2-3">
                    <text:list-item text:style-override="id1-3-2-2-2-7-2-3-1">
                      <text:number>a.</text:number>
                      <text:p text:style-name="al">investeringen groter dan € 500.000;</text:p>
                    </text:list-item>
                    <text:list-item text:style-override="id1-3-2-2-2-7-2-3-2">
                      <text:number>b.</text:number>
                      <text:p text:style-name="al">het verstrekken van leningen, waarborgen groter dan € 500.000;</text:p>
                    </text:list-item>
                    <text:list-item text:style-override="id1-3-2-2-2-7-2-3-3">
                      <text:number>c.</text:number>
                      <text:p text:style-name="al">mutaties in deelnemingen;</text:p>
                    </text:list-item>
                    <text:list-item text:style-override="id1-3-2-2-2-7-2-3-4">
                      <text:number>d.</text:number>
                      <text:p text:style-name="al">een situatie waarbij bovengenoemde zaken in combinatie, binnen een en hetzelfde programma, een bedrag van € 500.000,-- overschrijdt</text:p>
                    </text:list-item>
                  </text:list>
                </text:list-item>
                <text:list-item text:style-override="id1-3-2-2-2-7-3">
                  <text:number>2.</text:number>
                  <text:p text:style-name="al">Onder dit artikel vallen ook transacties in natura en worden de aangegeven grensbedragen geacht van toepassing te zijn conform de waarde die aan die transactie in natura kan worden toegekend in het gebruikelijk economisch verkeer.</text:p>
                </text:list-item>
                <text:list-item text:style-override="id1-3-2-2-2-7-4">
                  <text:number>3.</text:number>
                  <text:p text:style-name="al">In een situatie van overduidelijke overmacht is het college gerechtigd besluiten te nemen en kosten te maken mits zij de raad hiervan onverwijld per afzonderlijke brief op de hoogte stelt. </text:p>
                </text:list-item>
              </text:list>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p text:style-name="al">Vaste activa worden gewaardeerd en afgeschreven conform de uitgangspunten zoals die zijn vastgelegd in de nota “Investerings- en Afschrijvingsbeleid”.</text:p>
            </text:section>
            <text:section text:name="artikel_id1-3-2-2-3-3" text:style-name="artikel">
              <text:p text:style-name="artikel_kop_titel"><text:span text:style-name="artikel_kop_label">Artikel</text:span> <text:span text:style-name="artikel_kop_nr">10.</text:span> Reserves en voorzieningen</text:p>
              <text:list text:style-name="id1-3-2-2-3-3-2">
                <text:list-item text:style-override="id1-3-2-2-3-3-2">
                  <text:number>1.</text:number>
                  <text:p text:style-name="al">Het college biedt ten minste één keer in de vijf jaar aan de raad de (bijgestelde) nota reserves en voorzieningen aan. De nota behandelt:</text:p>
                  <text:list text:style-name="id1-3-2-2-3-3-2-3">
                    <text:list-item text:style-override="id1-3-2-2-3-3-2-3-1">
                      <text:number>a.</text:number>
                      <text:p text:style-name="al">de vorming en besteding van reserves;</text:p>
                    </text:list-item>
                    <text:list-item text:style-override="id1-3-2-2-3-3-2-3-2">
                      <text:number>b.</text:number>
                      <text:p text:style-name="al">de vorming en besteding van bestemmingsreserves;</text:p>
                    </text:list-item>
                    <text:list-item text:style-override="id1-3-2-2-3-3-2-3-3">
                      <text:number>c.</text:number>
                      <text:p text:style-name="al">de vorming en besteding van voorzieningen;</text:p>
                    </text:list-item>
                    <text:list-item text:style-override="id1-3-2-2-3-3-2-3-4">
                      <text:number>d.</text:number>
                      <text:p text:style-name="al">de vorming en besteding voorziening oninbare vorderingen;</text:p>
                    </text:list-item>
                    <text:list-item text:style-override="id1-3-2-2-3-3-2-3-5">
                      <text:number>e.</text:number>
                      <text:p text:style-name="al">de toerekening en verwerking van rente over de reserves en de voorzieningen.</text:p>
                    </text:list-item>
                    <text:list-item text:style-override="id1-3-2-2-3-3-2-3-6">
                      <text:number>f.</text:number>
                      <text:p text:style-name="al">de werking van overhevelingsreserves.</text:p>
                    </text:list-item>
                    <text:list-item text:style-override="id1-3-2-2-3-3-2-3-7">
                      <text:number>g.</text:number>
                      <text:p text:style-name="al">de looptijd van de reserves</text:p>
                    </text:list-item>
                  </text:list>
                </text:list-item>
                <text:list-item text:style-override="id1-3-2-2-3-3-3">
                  <text:number>3.</text:number>
                  <text:p text:style-name="al">Het college informeert de raad elk jaar over de stand van zaken m.b.t. de reserves en voorzieningen via de begroting en jaarrekening. Mutaties in de looptijd van reserves worden aan de raad ter besluitvorming voorgelegd.</text:p>
                </text:list-item>
              </text:list>
            </text:section>
            <text:section text:name="artikel_id1-3-2-2-3-4" text:style-name="artikel">
              <text:p text:style-name="artikel_kop_titel"><text:span text:style-name="artikel_kop_label">Artikel</text:span> <text:span text:style-name="artikel_kop_nr">11.</text:span> Verbonden partijen</text:p>
              <text:list text:style-name="id1-3-2-2-3-4-2">
                <text:list-item text:style-override="id1-3-2-2-3-4-2">
                  <text:number>1.</text:number>
                  <text:p text:style-name="al">Het college biedt één keer in de vijf jaar aan de raad de nota verbonden partijen aan. De nota geeft kaders en richtlijnen voor de relatie met de verbonden partijen en vormgeving van de sturingsrelatie en risicobeheersing.</text:p>
                </text:list-item>
                <text:list-item text:style-override="id1-3-2-2-3-4-3">
                  <text:number>2.</text:number>
                  <text:p text:style-name="al">Bij de begroting en de jaarstukken neemt het college in de paragraaf verbonden partijen tenminste de verplichte onderdelen op grond van artikel 15 van het Besluit begroting en verantwoordingprovincies en gemeenten op. De beleidsrealisatie omtrent verbonden partijen is opgenomen in het bijbehorende programma.</text:p>
                </text:list-item>
              </text:list>
            </text:section>
            <text:section text:name="artikel_id1-3-2-2-3-5" text:style-name="artikel">
              <text:p text:style-name="artikel_kop_titel"><text:span text:style-name="artikel_kop_label">Artikel</text:span> <text:span text:style-name="artikel_kop_nr">12.</text:span> Weerstandsvermogen &amp; risicobeheersing</text:p>
              <text:list text:style-name="id1-3-2-2-3-5-2">
                <text:list-item text:style-override="id1-3-2-2-3-5-2">
                  <text:number>1.</text:number>
                  <text:p text:style-name="al">Het college biedt ten minste één keer in de vijf jaar aan de raad de (bijgestelde) nota ‘Risico management &amp; weerstandsvermogen’ aan.</text:p>
                </text:list-item>
                <text:list-item text:style-override="id1-3-2-2-3-5-3">
                  <text:number>2.</text:number>
                  <text:p text:style-name="al">In de paragraaf weerstandsvermogen en risicobeheersing bij de begroting en de jaarstukken neemt het college de verplichte onderdelen op grond van artikel 11 van het Besluit begroting en verantwoording provincies en gemeenten op. De nota “Risicomanagement &amp; Weerstandsvermogen”, als uitvloeisel van deze verordening, bevat het beleid en nadere regels over het risicomanagement.</text:p>
                </text:list-item>
              </text:list>
            </text:section>
            <text:section text:name="artikel_id1-3-2-2-3-6" text:style-name="artikel">
              <text:p text:style-name="artikel_kop_titel"><text:span text:style-name="artikel_kop_label">Artikel</text:span> <text:span text:style-name="artikel_kop_nr">13.</text:span> Onderhoud kapitaalgoederen</text:p>
              <text:list text:style-name="id1-3-2-2-3-6-2">
                <text:list-item text:style-override="id1-3-2-2-3-6-2">
                  <text:number>1.</text:number>
                  <text:p text:style-name="al">Het college biedt de raad tenminste eens in de vier jaar de beheerplannen openbare ruimte aan. Deze plannen geven het kader weer voor het beoogde onderhoudsniveau, de planning van het onderhoud en de kosten van het onderhoud voor het openbaar groen, water, wegen, spelen, schoon, civiele bouwwerken en weg- en straatmeubilair. De raad stelt deze plannen vast.</text:p>
                </text:list-item>
                <text:list-item text:style-override="id1-3-2-2-3-6-3">
                  <text:number>2.</text:number>
                  <text:p text:style-name="al">Het college biedt de raad tenminste eens in de vier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3-6-4">
                  <text:number>3.</text:number>
                  <text:p text:style-name="al">Het college biedt de raad tenminste eens in de vier jaar een onderhoudsplan gebouwen aan. Het plan geeft het kader weer voor het beoogde onderhoudsniveau, alsmede de planning en de kosten van het onderhoud. De raad stelt het plan vast.</text:p>
                </text:list-item>
                <text:list-item text:style-override="id1-3-2-2-3-6-5">
                  <text:number>4.</text:number>
                  <text:p text:style-name="al">Bij de begroting en de jaarstukken neemt het college in de paragraaf onderhoud kapitaalgoederen in ieder geval de verplichte onderdelen op grond van artikel 12 van het Besluit begroting en verantwoording provincies en gemeenten op.</text:p>
                </text:list-item>
                <text:list-item text:style-override="id1-3-2-2-3-6-6">
                  <text:number>5.</text:number>
                  <text:p text:style-name="al">De nota kapitaalgoederen, als uitvloeisel van deze verordening, bevat het beleid en nadere regels omtrent het onderhoud van kapitaalgoederen.</text:p>
                </text:list-item>
                <text:list-item text:style-override="id1-3-2-2-3-6-7">
                  <text:number>6.</text:number>
                  <text:p text:style-name="al">Bij het besluit met betrekking tot de plannen zoals bedoeld in lid 1, 2 en 3 bevat tevens de gekozen methodiek en de wijze waarop deze kosten in de begroting worden verwerkt.</text:p>
                </text:list-item>
              </text:list>
            </text:section>
            <text:section text:name="artikel_id1-3-2-2-3-7" text:style-name="artikel">
              <text:p text:style-name="artikel_kop_titel"><text:span text:style-name="artikel_kop_label">Artikel</text:span> <text:span text:style-name="artikel_kop_nr">14.</text:span> Grondbeleid</text:p>
              <text:list text:style-name="id1-3-2-2-3-7-2">
                <text:list-item text:style-override="id1-3-2-2-3-7-2">
                  <text:number>1.</text:number>
                  <text:p text:style-name="al">Het college biedt de raad ten minste eens in de 5 jaar een nota grondbeleid aan. De raad stelt de nota vast. In de nota wordt aandacht besteed aan:</text:p>
                  <text:list text:style-name="id1-3-2-2-3-7-2-3">
                    <text:list-item text:style-override="id1-3-2-2-3-7-2-3-1">
                      <text:number>a.</text:number>
                      <text:p text:style-name="al">de strategische visie van het toekomstig grondbeleid van de gemeente;</text:p>
                    </text:list-item>
                    <text:list-item text:style-override="id1-3-2-2-3-7-2-3-2">
                      <text:number>b.</text:number>
                      <text:p text:style-name="al">te ontwikkelen en in ontwikkeling genomen projecten;</text:p>
                    </text:list-item>
                    <text:list-item text:style-override="id1-3-2-2-3-7-2-3-3">
                      <text:number>c.</text:number>
                      <text:p text:style-name="al">het verloop van de grondvoorraad;</text:p>
                    </text:list-item>
                    <text:list-item text:style-override="id1-3-2-2-3-7-2-3-4">
                      <text:number>d.</text:number>
                      <text:p text:style-name="al">de uitgangspunten voor de verkoopprijzen van gronden;</text:p>
                    </text:list-item>
                    <text:list-item text:style-override="id1-3-2-2-3-7-2-3-5">
                      <text:number>e.</text:number>
                      <text:p text:style-name="al">de methode van winstneming;</text:p>
                    </text:list-item>
                    <text:list-item text:style-override="id1-3-2-2-3-7-2-3-6">
                      <text:number>f.</text:number>
                      <text:p text:style-name="al">het risicomanagement;</text:p>
                    </text:list-item>
                    <text:list-item text:style-override="id1-3-2-2-3-7-2-3-7">
                      <text:number>g.</text:number>
                      <text:p text:style-name="al">het vormen van voorzieningen voor verlieslatende exploitaties.</text:p>
                    </text:list-item>
                  </text:list>
                </text:list-item>
                <text:list-item text:style-override="id1-3-2-2-3-7-3">
                  <text:number>2.</text:number>
                  <text:p text:style-name="al">In de paragraaf grondbeleid bij de begroting en de jaarstukken neemt het college naast de verplichte onderdelen op grond van artikel van 16 van het Besluit begroting en verantwoordingprovincies en gemeenten in ieder geval op:</text:p>
                  <text:list text:style-name="id1-3-2-2-3-7-3-3">
                    <text:list-item text:style-override="id1-3-2-2-3-7-3-3-1">
                      <text:number>a.</text:number>
                      <text:p text:style-name="al">te ontwikkelen en in ontwikkeling genomen projecten.</text:p>
                    </text:list-item>
                  </text:list>
                </text:list-item>
              </text:list>
            </text:section>
            <text:section text:name="artikel_id1-3-2-2-3-8" text:style-name="artikel">
              <text:p text:style-name="artikel_kop_titel"><text:span text:style-name="artikel_kop_label">Artikel</text:span> <text:span text:style-name="artikel_kop_nr">15.</text:span> Lokale heffingen</text:p>
              <text:list text:style-name="id1-3-2-2-3-8-2">
                <text:list-item text:style-override="id1-3-2-2-3-8-2">
                  <text:number>1.</text:number>
                  <text:p text:style-name="al">Het college biedt tenminste ieder jaar een (bijgesteld) raadsvoorstel lokale heffingen en belastingen aan. Dit voorstel behandelt in ieder geval:</text:p>
                  <text:list text:style-name="id1-3-2-2-3-8-2-3">
                    <text:list-item text:style-override="id1-3-2-2-3-8-2-3-1">
                      <text:number>a.</text:number>
                      <text:p text:style-name="al">de samenstelling van het pakket aan gemeentelijke heffingen en belastingen;</text:p>
                    </text:list-item>
                    <text:list-item text:style-override="id1-3-2-2-3-8-2-3-2">
                      <text:number>b.</text:number>
                      <text:p text:style-name="al">de kostendekking van de heffingen;</text:p>
                    </text:list-item>
                    <text:list-item text:style-override="id1-3-2-2-3-8-2-3-3">
                      <text:number>c.</text:number>
                      <text:p text:style-name="al">de druk van de lokale belastingen en heffingen in relatie tot landelijke en regionale cijfers;</text:p>
                    </text:list-item>
                    <text:list-item text:style-override="id1-3-2-2-3-8-2-3-4">
                      <text:number>d.</text:number>
                      <text:p text:style-name="al">het kwijtscheldingsbeleid;</text:p>
                    </text:list-item>
                    <text:list-item text:style-override="id1-3-2-2-3-8-2-3-5">
                      <text:number>e.</text:number>
                      <text:p text:style-name="al">het tarievenbeleid.</text:p>
                    </text:list-item>
                  </text:list>
                </text:list-item>
                <text:list-item text:style-override="id1-3-2-2-3-8-3">
                  <text:number>2.</text:number>
                  <text:p text:style-name="al">Het raadsvoorstel bevat voorts een overzicht van de verordeningen met de bijbehorende vaststellingsdata waarop de tarieven en prijzen zijn vastgelegd. De raad stelt de verordeningen vóór 31december van het jaar voorafgaande aan het heffingsjaar vast.</text:p>
                </text:list-item>
                <text:list-item text:style-override="id1-3-2-2-3-8-4">
                  <text:number>3.</text:number>
                  <text:p text:style-name="al">Bij de begroting en de jaarstukken neemt het college in de paragraaf lokale heffingen in ieder geval op de verplichte onderdelen op grond van artikel 10 van het Besluit begroting en verantwoording provincies en gemeenten.</text:p>
                </text:list-item>
              </text:list>
            </text:section>
            <text:section text:name="artikel_id1-3-2-2-3-9" text:style-name="artikel">
              <text:p text:style-name="artikel_kop_titel"><text:span text:style-name="artikel_kop_label">Artikel</text:span> <text:span text:style-name="artikel_kop_nr">16.</text:span> Financieringsfunctie</text:p>
              <text:p text:style-name="al">Het college stelt regels op ter uitvoering van de financieringsfunctie en legt deze regels vast in een Besluit Financieringsstatuut. Het college zendt het Besluit Financieringsstatuut ter kennisneming aan de raad.</text:p>
            </text:section>
            <text:section text:name="artikel_id1-3-2-2-3-10" text:style-name="artikel">
              <text:p text:style-name="artikel_kop_titel"><text:span text:style-name="artikel_kop_label">Artikel</text:span> <text:span text:style-name="artikel_kop_nr">17.</text:span> Garantstelling</text:p>
              <text:list text:style-name="id1-3-2-2-3-10-2">
                <text:list-item text:style-override="id1-3-2-2-3-10-2">
                  <text:number>1.</text:number>
                  <text:p text:style-name="al">Het college verleent gemeentegaranties onder de voorwaarden van het gestelde in lid 2 tot en met 4.</text:p>
                </text:list-item>
                <text:list-item text:style-override="id1-3-2-2-3-10-3">
                  <text:number>2.</text:number>
                  <text:p text:style-name="al">Het verlenen van gemeentegaranties voor sport is mogelijk onder voorwaarde dat de Stichting Waarborgfonds Sport (SWS) mede garant staat.</text:p>
                </text:list-item>
                <text:list-item text:style-override="id1-3-2-2-3-10-4">
                  <text:number>3.</text:number>
                  <text:p text:style-name="al">Het verlenen van gemeentegarantie is mogelijk in incidentele gevallen indien aan de volgende voorwaarden wordt voldaan:</text:p>
                  <text:list text:style-name="id1-3-2-2-3-10-4-3">
                    <text:list-item text:style-override="id1-3-2-2-3-10-4-3-1">
                      <text:number>a.</text:number>
                      <text:p text:style-name="al">de te realiseren voorziening dient het algemeen belang en er worden geen commerciële activiteiten verricht;</text:p>
                    </text:list-item>
                    <text:list-item text:style-override="id1-3-2-2-3-10-4-3-2">
                      <text:number>b.</text:number>
                      <text:p text:style-name="al">zonder gemeentegarantie komt de voorziening niet van de grond;</text:p>
                    </text:list-item>
                    <text:list-item text:style-override="id1-3-2-2-3-10-4-3-3">
                      <text:number>c.</text:number>
                      <text:p text:style-name="al">geen andere mogelijkheden binnen het gemeentelijk beleid bieden uitkomst;</text:p>
                    </text:list-item>
                    <text:list-item text:style-override="id1-3-2-2-3-10-4-3-4">
                      <text:number>d.</text:number>
                      <text:p text:style-name="al">uit meerdere offerten blijkt dat financiële instellingen niet bereid zijn financiering te verzorgen zonder gemeentegarantie;</text:p>
                    </text:list-item>
                    <text:list-item text:style-override="id1-3-2-2-3-10-4-3-5">
                      <text:number>e.</text:number>
                      <text:p text:style-name="al">het risico aanvaardbaar is door zekerheidsrechten of bestuurlijke invloed.</text:p>
                    </text:list-item>
                  </text:list>
                </text:list-item>
                <text:list-item text:style-override="id1-3-2-2-3-10-5">
                  <text:number>4.</text:number>
                  <text:p text:style-name="al">Voor het oversluiten van reeds gegarandeerde geldleningen voor door de gemeente gesubsidi-eerde instellingen is het mogelijk de garantstelling te verlengen onder de voorwaarden dat:</text:p>
                  <text:list text:style-name="id1-3-2-2-3-10-5-3">
                    <text:list-item text:style-override="id1-3-2-2-3-10-5-3-1">
                      <text:number>a.</text:number>
                      <text:p text:style-name="al">de conversielening binnen de oorspronkelijke looptijd afloopt;</text:p>
                    </text:list-item>
                    <text:list-item text:style-override="id1-3-2-2-3-10-5-3-2">
                      <text:number>b.</text:number>
                      <text:p text:style-name="al">er niet meer wordt gegarandeerd dan de pro-resto hoofdsom;</text:p>
                    </text:list-item>
                    <text:list-item text:style-override="id1-3-2-2-3-10-5-3-3">
                      <text:number>c.</text:number>
                      <text:p text:style-name="al">een exploitatievoordeel wordt bereikt door het afsluiten tegen een lagere rente;</text:p>
                    </text:list-item>
                    <text:list-item text:style-override="id1-3-2-2-3-10-5-3-4">
                      <text:number>d.</text:number>
                      <text:p text:style-name="al">het risico voor de gemeente niet groter wordt.</text:p>
                    </text:list-item>
                  </text:list>
                </text:list-item>
                <text:list-item text:style-override="id1-3-2-2-3-10-6">
                  <text:number>5.</text:number>
                  <text:p text:style-name="al">Afwijkingen op het bepaalde in dit artikel zijn mogelijk door hier een besluit op te vragen van de raad.</text:p>
                </text:list-item>
              </text:list>
            </text:section>
            <text:section text:name="artikel_id1-3-2-2-3-11" text:style-name="artikel">
              <text:p text:style-name="artikel_kop_titel"><text:span text:style-name="artikel_kop_label">Artikel</text:span> <text:span text:style-name="artikel_kop_nr">18</text:span> Kostprijstoerekening</text:p>
              <text:p text:style-name="al">In de begroting wordt jaarlijks uiteengezet hoe de kosten aan programma’s en producten worden toegerekend.</text:p>
            </text:section>
            <text:section text:name="artikel_id1-3-2-2-3-12" text:style-name="artikel">
              <text:p text:style-name="artikel_kop_titel"><text:span text:style-name="artikel_kop_label">Artikel</text:span> <text:span text:style-name="artikel_kop_nr">19</text:span> Prijzen economische activiteiten</text:p>
              <text:list text:style-name="id1-3-2-2-3-12-2">
                <text:list-item text:style-override="id1-3-2-2-3-12-2">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text:p>
                </text:list-item>
                <text:list-item text:style-override="id1-3-2-2-3-12-3">
                  <text:number>2.</text:number>
                  <text:p text:style-name="al">Bij het verstrekken van leningen of garanties en kapitaal aan overheidsbedrijven en derden brengt de gemeente de geraamde integrale kosten in rekening. Bij afwijking doet het college vooraf een voorstel voor een raadsbesluit, waarin het publiek belang van de lening of garantie wordt gemotiveerd.</text:p>
                </text:list-item>
                <text:list-item text:style-override="id1-3-2-2-3-12-4">
                  <text:number>3.</text:number>
                  <text:p text:style-name="al">Raadbesluiten met de motivering van het publiekbelang als bedoeld in de vorige leden zijn niet nodig als sprake is van:</text:p>
                  <text:list text:style-name="id1-3-2-2-3-12-4-3">
                    <text:list-item text:style-override="id1-3-2-2-3-12-4-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12-4-3-2">
                      <text:number>b.</text:number>
                      <text:p text:style-name="al">een bevoordeling van activiteiten in het kader van een bij wet opgedragen publiekrechtelijke taak;</text:p>
                    </text:list-item>
                    <text:list-item text:style-override="id1-3-2-2-3-12-4-3-3">
                      <text:number>c.</text:number>
                      <text:p text:style-name="al">een bevoordeling van activiteiten in het kader van een toegekend bijzonder of uitsluitend recht waarvoor prijsvoorschriften gelden;</text:p>
                    </text:list-item>
                    <text:list-item text:style-override="id1-3-2-2-3-12-4-3-4">
                      <text:number>d.</text:number>
                      <text:p text:style-name="al">een bevoordeling van sociale werkplaatsen;</text:p>
                    </text:list-item>
                    <text:list-item text:style-override="id1-3-2-2-3-12-4-3-5">
                      <text:number>e.</text:number>
                      <text:p text:style-name="al">een bevoordeling van onderwijsinstellingen;</text:p>
                    </text:list-item>
                    <text:list-item text:style-override="id1-3-2-2-3-12-4-3-6">
                      <text:number>f.</text:number>
                      <text:p text:style-name="al">een bevoordeling van publieke media-instellingen;</text:p>
                    </text:list-item>
                    <text:list-item text:style-override="id1-3-2-2-3-12-4-3-7">
                      <text:number>g.</text:number>
                      <text:p text:style-name="al">een bevoordeling die valt onder de reikwijdte van de staatssteunregels van het Werkingsverdrag van de Europese Unie en daarmee verenigbaar is.</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Financiële organisatie en financieel beheer</text:p>
            <text:section text:name="artikel_id1-3-2-2-4-2" text:style-name="artikel">
              <text:p text:style-name="artikel_kop_titel"><text:span text:style-name="artikel_kop_label">Artikel</text:span> <text:span text:style-name="artikel_kop_nr">20.</text:span> Budgethouderschap</text:p>
              <text:list text:style-name="id1-3-2-2-4-2-2">
                <text:list-item text:style-override="id1-3-2-2-4-2-2">
                  <text:number>1.</text:number>
                  <text:p text:style-name="al">Het college stelt minstens één keer in de vijf jaar een regeling budgethouderschap vast.</text:p>
                </text:list-item>
                <text:list-item text:style-override="id1-3-2-2-4-2-3">
                  <text:number>2.</text:number>
                  <text:p text:style-name="al">Het college draagt op grond van deze regeling zorg voor het vastleggen van verleende mandaten en volmachten voor het aangaan van verplichtingen ten laste van de toegekende budgetten en kapitaalkredieten conform de bepalingen van deze regeling en het financieringsstatuut.</text:p>
                </text:list-item>
              </text:list>
            </text:section>
            <text:section text:name="artikel_id1-3-2-2-4-3" text:style-name="artikel">
              <text:p text:style-name="artikel_kop_titel"><text:span text:style-name="artikel_kop_label">Artikel</text:span> <text:span text:style-name="artikel_kop_nr">21.</text:span> Verslaggeving grondbedrijf</text:p>
              <text:list text:style-name="id1-3-2-2-4-3-2">
                <text:list-item text:style-override="id1-3-2-2-4-3-2">
                  <text:number>1.</text:number>
                  <text:p text:style-name="al">Verslaggeving over het grondbedrijf vindt plaats conform het besluit begroting en verantwoording en de regels en uitgangspunten zoals die zijn vastgelegd in de nota Grondbeleid Nieuwegein. Hierin is onder andere vastgelegd op welke wijze voorzienbare verliezen moeten worden genomen, op welke wijze het resultaat op winstgevende complexen kan worden genomen en in welke gevallen rentebijschrijving op de boekwaarde van onderhanden werken is toegestaan.</text:p>
                </text:list-item>
                <text:list-item text:style-override="id1-3-2-2-4-3-3">
                  <text:number>2.</text:number>
                  <text:p text:style-name="al">Gelijktijdig met de jaarrekening stelt de raad elk kalenderjaar de exploitatieopzetten van het grondbedrijf vast.</text:p>
                </text:list-item>
                <text:list-item text:style-override="id1-3-2-2-4-3-4">
                  <text:number>3.</text:number>
                  <text:p text:style-name="al">Kredieten van het grondbedrijf kunnen worden aangevraagd in de primitieve begroting indien deze binnen de vastgestelde grondexploitatie passen. Dit vindt plaats onder specificatie van de investeringen op het betreffende programmaveld in de begroting.</text:p>
                </text:list-item>
                <text:list-item text:style-override="id1-3-2-2-4-3-5">
                  <text:number>4.</text:number>
                  <text:p text:style-name="al">Het college verstrekt aan de raad informatie over de lopende exploitaties gelijktijdig met de tussentijdse bestuursrapportage als bedoeld in artikel 6. </text:p>
                </text:list-item>
              </text:list>
            </text:section>
            <text:section text:name="artikel_id1-3-2-2-4-4" text:style-name="artikel">
              <text:p text:style-name="artikel_kop_titel"><text:span text:style-name="artikel_kop_label">Artikel</text:span> <text:span text:style-name="artikel_kop_nr">22.</text:span> Administratie</text:p>
              <text:p text:style-name="al">De administratie van de gemeente is zodanig van opzet en werking, dat zij in ieder geval dienstbaar is voor:</text:p>
              <text:list text:style-name="id1-3-2-2-4-4-3">
                <text:list-item text:style-override="id1-3-2-2-4-4-3-1">
                  <text:number>a.</text:number>
                  <text:p text:style-name="al">het sturen en het beheersen van activiteiten en processen in de gemeente als geheel;</text:p>
                </text:list-item>
                <text:list-item text:style-override="id1-3-2-2-4-4-3-2">
                  <text:number>b.</text:number>
                  <text:p text:style-name="al">het verstrekken van informatie over ontwikkelingen in de omvang van de vaste activa, voorraden, vorderingen en schulden, enzovoorts;</text:p>
                </text:list-item>
                <text:list-item text:style-override="id1-3-2-2-4-4-3-3">
                  <text:number>c.</text:number>
                  <text:p text:style-name="al">het verschaffen van informatie aan de budgethouders en andere personen of instellingen voor het maken van kostencalculaties en andere nader aan te wijzen doeleinden;</text:p>
                </text:list-item>
                <text:list-item text:style-override="id1-3-2-2-4-4-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4-4-3-5">
                  <text:number>e.</text:number>
                  <text:p text:style-name="al">het bevorderen van de rechtmatigheid, de doelmatigheid en de doeltreffendheid van het gevoerde bestuur in relatie tot de gestelde beleidsdoelen, de begroting en ter zake geldende wet- en regelgeving en het afleggen van verantwoordelijkheid daarover;</text:p>
                </text:list-item>
                <text:list-item text:style-override="id1-3-2-2-4-4-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item text:style-override="id1-3-2-2-4-4-3-7">
                  <text:number>g.</text:number>
                  <text:p text:style-name="al">het afleggen van verantwoording over de rechtmatigheid van het gevoerde beheer;</text:p>
                </text:list-item>
                <text:list-item text:style-override="id1-3-2-2-4-4-3-8">
                  <text:number>h.</text:number>
                  <text:p text:style-name="al">het registreren van bezittingen, activa, passiva en vermogen.</text:p>
                </text:list-item>
              </text:list>
            </text:section>
            <text:section text:name="artikel_id1-3-2-2-4-5" text:style-name="artikel">
              <text:p text:style-name="artikel_kop_titel"><text:span text:style-name="artikel_kop_label">Artikel</text:span> <text:span text:style-name="artikel_kop_nr">23.</text:span> Financiële organisatie</text:p>
              <text:p text:style-name="al">Het college draagt zorg voor en legt zo nodig in besluiten vast:</text:p>
              <text:list text:style-name="id1-3-2-2-4-5-3">
                <text:list-item text:style-override="id1-3-2-2-4-5-3-1">
                  <text:number>a.</text:number>
                  <text:p text:style-name="al">De inrichting en de werking van de financiële administratie, zodanig dat deze voldoet aan het ‘Besluit begroting en verantwoording provincies en gemeenten’ en andere relevante wet – en regelgeving.</text:p>
                </text:list-item>
                <text:list-item text:style-override="id1-3-2-2-4-5-3-2">
                  <text:number>b.</text:number>
                  <text:p text:style-name="al">Het verschaffen van informatie over indicatoren met betrekking tot de gemeentelijke productie van goederen en diensten en de maatschappelijke effecten van het gemeentelijke beleid.</text:p>
                </text:list-item>
                <text:list-item text:style-override="id1-3-2-2-4-5-3-3">
                  <text:number>c.</text:number>
                  <text:p text:style-name="al">Een eenduidige indeling van de gemeentelijke organisatie en een eenduidig toewijzing van de gemeentelijke taken aan de ambtelijke organisatie;</text:p>
                </text:list-item>
                <text:list-item text:style-override="id1-3-2-2-4-5-3-4">
                  <text:number>d.</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4-5-3-5">
                  <text:number>e.</text:number>
                  <text:p text:style-name="al">Instructies voor de functie van heffingsambtenaar ex art. 231 lid 2c Gemeentewet en invorderings-ambtenaar ex art. 231 lid 2c Gemeentewet;</text:p>
                </text:list-item>
                <text:list-item text:style-override="id1-3-2-2-4-5-3-6">
                  <text:number>f.</text:number>
                  <text:p text:style-name="al">De verlening van mandaten en volmachten voor het aangaan van verplichtingen ten laste van de toegekende budgetten en investeringskredieten in de budgethouderschapsregeling;</text:p>
                </text:list-item>
                <text:list-item text:style-override="id1-3-2-2-4-5-3-7">
                  <text:number>g.</text:number>
                  <text:p text:style-name="al">De interne regels voor taken en bevoegdheden, de verantwoordingsrelaties en de bijbehorende informatievoorziening van de financieringsfunctie;</text:p>
                </text:list-item>
                <text:list-item text:style-override="id1-3-2-2-4-5-3-8">
                  <text:number>h.</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4-5-3-9">
                  <text:number>i.</text:number>
                  <text:p text:style-name="al">De kostenverdeelsleutels voor het eenduidig toewijzen van baten en lasten aan de taakvelden of producten;</text:p>
                </text:list-item>
                <text:list-item text:style-override="id1-3-2-2-4-5-3-10">
                  <text:number>j.</text:number>
                  <text:p text:style-name="al">Het beleid en de interne regels voor de inkoop en de aanbesteding van goederen, werken en diensten. De interne regels in overeenstemming zijn met de landelijke en Europese regelgeving. Dit wordt vastgelegd in het inkoop- en aanbestedingsbeleid Nieuwegein;</text:p>
                </text:list-item>
                <text:list-item text:style-override="id1-3-2-2-4-5-3-11">
                  <text:number>k.</text:number>
                  <text:p text:style-name="al">Het beleid en de interne regels voor de steunverlening en de toekenning van subsidies aan ondernemingen en instellingen;</text:p>
                </text:list-item>
                <text:list-item text:style-override="id1-3-2-2-4-5-3-12">
                  <text:number>l.</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4-6" text:style-name="artikel">
              <text:p text:style-name="artikel_kop_titel"><text:span text:style-name="artikel_kop_label">Artikel</text:span> <text:span text:style-name="artikel_kop_nr">24</text:span> Interne controle</text:p>
              <text:list text:style-name="id1-3-2-2-4-6-2">
                <text:list-item text:style-override="id1-3-2-2-4-6-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interne toetsing van de getrouwheid van de informatieverstrekking en de rechtmatigheid van de financiële beheers handelingen. Bij afwijkingen neemt het college maatregelen tot herstel.</text:p>
                </text:list-item>
                <text:list-item text:style-override="id1-3-2-2-4-6-3">
                  <text:number>2.</text:number>
                  <text:p text:style-name="al">Het college zorgt voor de systematische controle van de registratie en de ontwikkeling van de bezittingen en het vermogen van de gemeente. Bij afwijkingen in de registratie neemt het collegemaatregelen voor herstel van de tekortkomingen.</text:p>
                </text:list-item>
                <text:list-item text:style-override="id1-3-2-2-4-6-4">
                  <text:number>3.</text:number>
                  <text:p text:style-name="al">Met ingang van 2021 legt het college verantwoording af over de rechtmatigheid.</text:p>
                </text:list-item>
              </text:list>
            </text:section>
            <text:section text:name="artikel_id1-3-2-2-4-7" text:style-name="artikel">
              <text:p text:style-name="artikel_kop_titel"><text:span text:style-name="artikel_kop_label">Artikel</text:span> <text:span text:style-name="artikel_kop_nr">25</text:span> Fiscaliteit</text:p>
              <text:list text:style-name="id1-3-2-2-4-7-2">
                <text:list-item text:style-override="id1-3-2-2-4-7-2">
                  <text:number>1.</text:number>
                  <text:p text:style-name="al">De raad stelt elke 4 jaar een fiscale beleidsnota vast.</text:p>
                </text:list-item>
                <text:list-item text:style-override="id1-3-2-2-4-7-3">
                  <text:number>2.</text:number>
                  <text:p text:style-name="al">Deze nota bevat tenminste de kaders voor de afhandeling van BTW, Vpb en loonheffing en het risicoprofiel dat de gemeente daarbij hanteert.</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6</text:span> Intrekken oude verordening en overgangsrecht</text:p>
              <text:p text:style-name="al">De “Financiële beheersverordening gemeente Nieuwegein 2015”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5-3" text:style-name="artikel">
              <text:p text:style-name="artikel_kop_titel"><text:span text:style-name="artikel_kop_label">Artikel</text:span> <text:span text:style-name="artikel_kop_nr">27</text:span> Inwerkingtreding en citeertitel</text:p>
              <text:list text:style-name="id1-3-2-2-5-3-2">
                <text:list-item text:style-override="id1-3-2-2-5-3-2">
                  <text:number>1.</text:number>
                  <text:p text:style-name="al">Deze verordening treedt in werking op 1 januari 2021.</text:p>
                </text:list-item>
                <text:list-item text:style-override="id1-3-2-2-5-3-3">
                  <text:number>2.</text:number>
                  <text:p text:style-name="al">Deze verordening wordt aangehaald als: Financiële beheersverordening Nieuwegein 2021.</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0 december 2020.</text:span></text:p>
          </text:section>
          <text:section text:name="ondertekening_id1-3-2-3-2">
            <text:p><text:span text:style-name="functie"/></text:p>
          </text:section>
          <text:section text:name="ondertekening_id1-3-2-3-3">
            <text:p><text:span text:style-name="functie"/></text:p>
            <text:p><text:span text:style-name="functie">de griffier </text:span></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39920</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920</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920</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Nieuwegein</meta:user-defined>
    <meta:user-defined meta:name="OVERHEID.Informatietype/DC.type">officiële publicatie</meta:user-defined>
    <meta:user-defined meta:name="OVERHEIDgvop.Informatietype/DC.type">Verordeningen</meta:user-defined>
    <meta:user-defined meta:name="OVERHEID.Gemeente/OVERHEID.authority">Nieuwegein</meta:user-defined>
    <meta:user-defined meta:name="OVERHEID.Gemeente/DCTERMS.publisher">Nieuwegein</meta:user-defined>
    <meta:user-defined meta:name="OVERHEID.TaxonomieBeleidsagenda/OVERHEID.category">Financiën | Organisatie en beleid</meta:user-defined>
    <meta:user-defined meta:name="DC.source">artikel 212 van de Gemeentewet]|[1.0:c:BWBR0005416&amp;artikel=212&amp;g=2020-01-01</meta:user-defined>
    <meta:user-defined meta:name="DC.source">Besluit begroting en verantwoording provincies en gemeenten]|[1.0:c:BWBR0014606&amp;g=2019-07-01</meta:user-defined>
    <meta:user-defined meta:name="DCTERMS.alternative">Financiële beheersverordening Nieuwegein 2021</meta:user-defined>
    <dc:language>nl</dc:language>
    <meta:user-defined meta:name="OVERHEID.Gemeente/DC.spatial">Nieuwegein</meta:user-defined>
    <meta:user-defined meta:name="DC.title">Verordening van de gemeenteraad van de gemeente Nieuwegein houdende regels omtrent financiën (Financiële beheersverordening Nieuwegein 2021)</meta:user-defined>
    <meta:user-defined meta:name="DCTERMS.W3CDTF/DCTERMS.available">2020-12-21</meta:user-defined>
    <meta:user-defined meta:name="DCTERMS.W3CDTF/OVERHEIDop.jaargang">2020</meta:user-defined>
    <meta:user-defined meta:name="OVERHEIDop.publicationIssue">339920</meta:user-defined>
    <meta:user-defined meta:name="OVERHEIDop.betreftRegeling">CVDR649552_1</meta:user-defined>
    <meta:user-defined meta:name="xs:date/OVERHEIDop.startdatum">2021-01-01</meta:user-defined>
    <meta:user-defined meta:name="OVERHEIDop.GmbID/DC.identifier">gmb-2020-339920</meta:user-defined>
    <meta:user-defined meta:name="OVERHEIDop.versieInformatie"/>
  </office:meta>
</office:document-meta>
</file>