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aanbrengen van reclame - Hoogstraat 3,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Hoogstraat 3, 4201 CA</text:span> (verzonden 31/1 '20) </text:p>
            <text:p text:style-name="common-al">het aanbrengen van reclame, activiteit reclame</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12 februari 2020 .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12 febr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992</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2</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20,376 426940,228</meta:user-defined>
    <meta:user-defined meta:name="DC.title">Gemeente Gorinchem - verlening omgevingsvergunning - aanbrengen van reclame - Hoogstraat 3,  Gorinchem</meta:user-defined>
    <meta:user-defined meta:name="OVERHEID.PostcodeHuisnummer/OVERHEIDop.postcodeHuisnummer">4201KC 2</meta:user-defined>
    <meta:user-defined meta:name="OVERHEIDop.straatnaam">Arkelstraat</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3992</meta:user-defined>
    <meta:user-defined meta:name="OVERHEIDop.GmbID/DC.identifier">gmb-2020-33992</meta:user-defined>
    <meta:user-defined meta:name="OVERHEIDop.versieInformatie"/>
  </office:meta>
</office:document-meta>
</file>