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einigingsheffing (Verordening reinigingsheffing 2021)</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1 december 2020;</text:p>
            <text:p text:style-name="al"/>
            <text:p text:style-name="al">gelet op de artikelen 2016, 2019, 229, eerste lid, aanhef en onderdelen a en b, van de Gemeentewet,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 ‘gebruik maken’ in hoofdstuk II Afvalstoffenheffing: gebruik maken in de zin van artikel 15.33 Wet milieubeheer;</text:p>
              </text:list-item>
              <text:list-item text:style-override="id1-3-2-2-1-2-2">
                <text:number>b.</text:number>
                <text:p text:style-name="al">Eenpersoonshuishouden: een huishouden, gevoerd door een belastingplichtige die in de gemeentelijke basisadministratie staat geregistreerd als enige woonachtige op dat adres;</text:p>
              </text:list-item>
              <text:list-item text:style-override="id1-3-2-2-1-2-3">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p text:style-name="al"/>
                <text:list text:style-name="id1-3-2-2-9-5-4">
                  <text:list-item text:style-override="id1-3-2-2-9-5-4-1">
                    <text:number>a.</text:number>
                    <text:p text:style-name="al">mondeling wordt gedaan, op het moment van het doen van de kennisgeving;</text:p>
                  </text:list-item>
                  <text:list-item text:style-override="id1-3-2-2-9-5-4-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20 van 7 november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1.</text:p>
              </text:list-item>
              <text:list-item text:style-override="id1-3-2-2-13-4">
                <text:number>3.</text:number>
                <text:p text:style-name="al">Deze verordening kan worden aangehaald als 'Verordening reinigingsheffing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text:span></text:p>
            <text:p><text:span text:style-name="functie">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Reinigingsheffing 2021”</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de belastingplicht later aanvangt, bij aanvang van de belastingplicht, wordt gebruikt door twee of meer personen € 282,90</text:p>
                </text:list-item>
                <text:list-item text:style-override="id1-3-2-4-10-1-3-2">
                  <text:number>b.</text:number>
                  <text:p text:style-name="al">Indien het perceel op 1 januari van het belastingjaar of, indien de belastingplicht later aanvangt, bij aanvang van de belastingplicht, wordt gebruikt door een persoon € 199,16</text:p>
                </text:list-item>
              </text:list>
            </text:list-item>
          </text:list>
          <text:list text:style-name="id1-3-2-4-11">
            <text:list-item text:style-override="id1-3-2-4-11-1">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11-1-3">
                <text:list-item text:style-override="id1-3-2-4-11-1-3-1">
                  <text:number>a.</text:number>
                  <text:p text:style-name="al">Voor een container bestemd voor groente-fruit- en tuinafval € 16,68</text:p>
                </text:list-item>
                <text:list-item text:style-override="id1-3-2-4-11-1-3-2">
                  <text:number>b.</text:number>
                  <text:p text:style-name="al">Voor een container bestemd voor overige afvalstoffen € 125,64</text:p>
                </text:list-item>
                <text:list-item text:style-override="id1-3-2-4-11-1-3-3">
                  <text:number>c.</text:number>
                  <text:p text:style-name="al">Voor een container bestemd voor huishoudelijk papierafval € 7,44</text:p>
                </text:list-item>
              </text:list>
            </text:list-item>
          </text:list>
          <text:p text:style-name="al">
          <text:span text:style-name="nadrukvet">Artikel 2 Maatstaven en overige tarieven afvalstoffenheffing</text:span>
        </text:p>
          <text:p text:style-name="al">Onverminderd het bepaalde in artikel 1 van de Tarieventabel, wordt er belasting </text:p>
          <text:p text:style-name="al">geheven voor:</text:p>
          <text:p text:style-name="al"/>
          <text:list text:style-name="id1-3-2-4-16">
            <text:list-item text:style-override="id1-3-2-4-16-1">
              <text:number>1.</text:number>
              <text:p text:style-name="al">
              <text:span text:style-name="nadrukvet">Inzamelen grofvuil (reguliere grofvuilroute)</text:span>
            </text:p>
              <text:p text:style-name="al"/>
              <text:list text:style-name="id1-3-2-4-16-1-4">
                <text:list-item text:style-override="id1-3-2-4-16-1-4-1">
                  <text:number>a.</text:number>
                  <text:p text:style-name="al">De belasting voor het inzamelen van maximaal 2 m3 grofvuil van particuliere huishoudingen tijdens een reguliere grofvuilroute, bedraagt per keer € 50,00 </text:p>
                </text:list-item>
                <text:list-item text:style-override="id1-3-2-4-16-1-4-2">
                  <text:number>b.</text:number>
                  <text:p text:style-name="al">Bij aanbieding van meer dan 2 m3 grofvuil per keer wordt de belasting per m3 vermeerderd met € 14,00</text:p>
                </text:list-item>
              </text:list>
            </text:list-item>
            <text:list-item text:style-override="id1-3-2-4-16-2">
              <text:number>2.</text:number>
              <text:p text:style-name="al">
              <text:span text:style-name="nadrukvet">Bouw- en sloop afval</text:span>
            </text:p>
              <text:p text:style-name="al">
              <text:span text:style-name="nadrukvet"/>
            </text:p>
              <text:p text:style-name="al">De belasting voor het aanbieden van bouw- en sloopafval bedraagt per keer: </text:p>
              <text:p text:style-name="al"/>
              <text:list text:style-name="id1-3-2-4-16-2-6">
                <text:list-item text:style-override="id1-3-2-4-16-2-6-1">
                  <text:number>a.</text:number>
                  <text:p text:style-name="al">in geval van aanvoer in een personenauto of kleiner vervoer € 5,00</text:p>
                </text:list-item>
                <text:list-item text:style-override="id1-3-2-4-16-2-6-2">
                  <text:number>b.</text:number>
                  <text:p text:style-name="al">in geval van aanvoer in een personenauto op een een-assige aanhangwagen € 12,00 </text:p>
                </text:list-item>
                <text:list-item text:style-override="id1-3-2-4-16-2-6-3">
                  <text:number>c.</text:number>
                  <text:p text:style-name="al">in geval van aanvoer in personenauto op een twee-assige aanhangwagen € 35,00 </text:p>
                </text:list-item>
                <text:list-item text:style-override="id1-3-2-4-16-2-6-4">
                  <text:number>d.</text:number>
                  <text:p text:style-name="al">voor aanvoer met overige voertuigen € 35,00 </text:p>
                </text:list-item>
              </text:list>
            </text:list-item>
          </text:list>
          <text:list text:style-name="id1-3-2-4-17">
            <text:list-item text:style-override="id1-3-2-4-17-1">
              <text:number>3.</text:number>
              <text:p text:style-name="al">
              <text:span text:style-name="nadrukvet">Inzamelen takken en snoeiafval </text:span>
            </text:p>
              <text:p text:style-name="al"/>
              <text:list text:style-name="id1-3-2-4-17-1-4">
                <text:list-item text:style-override="id1-3-2-4-17-1-4-1">
                  <text:number>a.</text:number>
                  <text:p text:style-name="al">De belasting voor het inzamelen van maximaal 2 m3 takken en snoeiafval van particuliere huishoudingen tijdens de inzamelroute bedraagt per keer € 50,00 </text:p>
                </text:list-item>
                <text:list-item text:style-override="id1-3-2-4-17-1-4-2">
                  <text:number>b.</text:number>
                  <text:p text:style-name="al">Bij aanbieding van meer dan 2 m3 takken en snoeiafval per keer wordt de belasting per m3 vermeerderd met € 5,00</text:p>
                </text:list-item>
              </text:list>
            </text:list-item>
            <text:list-item text:style-override="id1-3-2-4-17-2">
              <text:number>4.</text:number>
              <text:p text:style-name="al">
              <text:span text:style-name="nadrukvet">Bewaarmiddelen </text:span>
            </text:p>
              <text:p text:style-name="al"/>
              <text:p text:style-name="al">De belasting voor het verstrekken van vervangende inzamelmiddelen bedraagt voor:</text:p>
              <text:list text:style-name="id1-3-2-4-17-2-5">
                <text:list-item text:style-override="id1-3-2-4-17-2-5-1">
                  <text:number>a.</text:number>
                  <text:p text:style-name="al">een container bestemd voor groente-, fruit- en tuinafval, per container € 50,00 </text:p>
                </text:list-item>
                <text:list-item text:style-override="id1-3-2-4-17-2-5-2">
                  <text:number>b.</text:number>
                  <text:p text:style-name="al">een container bestemd voor huishoudelijke afvalstoffen, per container € 50,00</text:p>
                </text:list-item>
                <text:list-item text:style-override="id1-3-2-4-17-2-5-3">
                  <text:number>c.</text:number>
                  <text:p text:style-name="al">een kca box € 20,00</text:p>
                </text:list-item>
                <text:list-item text:style-override="id1-3-2-4-17-2-5-4">
                  <text:number>d.</text:number>
                  <text:p text:style-name="al">een toegangspas/badge voor (ondergrondse) container € 30,00 </text:p>
                </text:list-item>
              </text:list>
            </text:list-item>
            <text:list-item text:style-override="id1-3-2-4-17-3">
              <text:number>5.</text:number>
              <text:p text:style-name="al">
              <text:span text:style-name="nadrukvet">Compostvaten </text:span>
            </text:p>
              <text:p text:style-name="al"/>
              <text:p text:style-name="al">De belasting voor door of vanwege de gemeente verstrekte compostvaten, bedraagt per vat € 20,00</text:p>
              <text:p text:style-name="al"/>
            </text:list-item>
            <text:list-item text:style-override="id1-3-2-4-17-4">
              <text:number>6.</text:number>
              <text:p text:style-name="al">
              <text:span text:style-name="nadrukvet">Overige afvalstoffen </text:span>
            </text:p>
              <text:p text:style-name="al"/>
              <text:p text:style-name="al">De belasting bedraagt voor: </text:p>
              <text:list text:style-name="id1-3-2-4-17-4-5">
                <text:list-item text:style-override="id1-3-2-4-17-4-5-1">
                  <text:number>a.</text:number>
                  <text:p text:style-name="al">het aanbieden van vrachtwagen- en tractoraccu, per stuk € 5,00</text:p>
                </text:list-item>
                <text:list-item text:style-override="id1-3-2-4-17-4-5-2">
                  <text:number>b.</text:number>
                  <text:p text:style-name="al">het aanbieden van personenwagenbanden met velg, per stuk € 5,00 </text:p>
                </text:list-item>
                <text:list-item text:style-override="id1-3-2-4-17-4-5-3">
                  <text:number>c.</text:number>
                  <text:p text:style-name="al">het aanbieden van vrachtwagen- en tractorbanden, per stuk € 12,00 </text:p>
                </text:list-item>
                <text:list-item text:style-override="id1-3-2-4-17-4-5-4">
                  <text:number>d.</text:number>
                  <text:p text:style-name="al">het aanbieden van huisvuilzakken, per zak € 5,00</text:p>
                </text:list-item>
              </text:list>
            </text:list-item>
          </text:list>
          <text:p text:style-name="al">Behoort bij het raadsbesluit van .16 december 2020. </text:p>
          <text:p text:style-name="al"/>
          <text:p text:style-name="al">De griffier van de gemeente Noardea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9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reinigingsheffing (Verordening reinigingsheffing 2021)</meta:user-defined>
    <meta:user-defined meta:name="DCTERMS.W3CDTF/DCTERMS.available">2020-12-21</meta:user-defined>
    <meta:user-defined meta:name="DCTERMS.W3CDTF/OVERHEIDop.jaargang">2020</meta:user-defined>
    <meta:user-defined meta:name="OVERHEIDop.publicationIssue">339919</meta:user-defined>
    <meta:user-defined meta:name="OVERHEIDop.betreftRegeling">CVDR649551_1</meta:user-defined>
    <meta:user-defined meta:name="xs:date/OVERHEIDop.startdatum">2020-12-22</meta:user-defined>
    <meta:user-defined meta:name="OVERHEIDop.GmbID/DC.identifier">gmb-2020-339919</meta:user-defined>
    <meta:user-defined meta:name="OVERHEIDop.versieInformatie"/>
  </office:meta>
</office:document-meta>
</file>