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de invordering van parkeerbelastingen (Verordening parkeerbelastingen 2021)</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en wethouders 1 december 2020;</text:p>
            <text:p text:style-name="al"/>
            <text:p text:style-name="al">gelet op de artikelen 216, 219 en 225 van de Gemeentewet en de Parkeerverordening;</text:p>
            <text:p text:style-name="al"/>
            <text:p text:style-name="al">besluit vast te stellen de volgende verordening:</text:p>
            <text:p text:style-name="al"/>
            <text:p text:style-name="al">
            <text:span text:style-name="nadrukvet">Verordening op de heffing en de invordering van 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2">
                <text:number>b.</text:number>
                <text:p text:style-name="al">motorvoertuigen: hetgeen daaronder wordt verstaan in het RVV 1990 met inbegrip van brommobielen, zoals bedoeld in artikel 1 onder ia van het RVV 1990;</text:p>
              </text:list-item>
              <text:list-item text:style-override="id1-3-2-2-1-4-3">
                <text:number>c.</text:number>
                <text:p text:style-name="al">houder: degene die naar de omstandigheden als houder van een motorvoertuig moet worden beschouwd, met dien verstande dat voor een motorrij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4-4">
                <text:number>d.</text:number>
                <text:p text:style-name="al">parkeerapparatuur: parkeermeters, parkeerautomaten, met inbegrip van verzamelparkeermeters, verzamelparkeerautomaten, centrale computer, en hetgeen naar maatschappelijke opvatting overigens onder parkeerapparatuur wordt verstaan;</text:p>
              </text:list-item>
              <text:list-item text:style-override="id1-3-2-2-1-4-5">
                <text:number>e.</text:number>
                <text:p text:style-name="al">centrale computer: computer van het bedrijf waarmee de gemeente een overeenkomst heeft afgesloten, bestemd voor de registratie van parkeerbewegingen in het kader van het verlenen van diensten op het gebied van betaald parkeren met gebruik van een mobiele telefoon;</text:p>
              </text:list-item>
              <text:list-item text:style-override="id1-3-2-2-1-4-6">
                <text:number>f.</text:number>
                <text:p text:style-name="al">dag: tijdvak tussen 8.00 uur en 21.00 uur of een gedeelte daarvan.</text:p>
              </text:list-item>
              <text:list-item text:style-override="id1-3-2-2-1-4-7">
                <text:number>g.</text:number>
                <text:p text:style-name="al">week: tijdvak dat loopt van de ne dag in een week tot en met de (n-1)e dag in de volgende week;</text:p>
              </text:list-item>
              <text:list-item text:style-override="id1-3-2-2-1-4-8">
                <text:number>h.</text:number>
                <text:p text:style-name="al">maand: tijdvak dat loopt van de ne dag in een kalendermaand tot en met de (n-1)e dag in de volgende kalendermaand;</text:p>
              </text:list-item>
              <text:list-item text:style-override="id1-3-2-2-1-4-9">
                <text:number>i.</text:number>
                <text:p text:style-name="al">jaar: tijdvak dat loopt van de ne dag in een kalenderjaar tot en met de (n-1)e dag in het volgende kalenderjaar;</text:p>
              </text:list-item>
              <text:list-item text:style-override="id1-3-2-2-1-4-10">
                <text:number>j.</text:number>
                <text:p text:style-name="al">laden of lossen van zaken: onder het laden of lossen van zaken wordt mede verstaan het elektrisch opladen van een motorvoertuig.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Vrijstellingen</text:p>
            <text:p text:style-name="al">Houders van een geldige gehandicaptenparkeerkaart zijn vrijgesteld van parkeerbelasting mits deze parkeerkaart met de daartoe bestemde zijde op een van buitenaf duidelijk leesbare plaats direct achter de voorruit van het motorvoertuig is geplaatst. Indien geen voorruit aanwezig is, dient de gehandicaptenparkeerkaart op een van buitenaf zichtbare plaats duidelijk leesbaar te worden aangebrach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6-3">
                <text:number>2.</text:number>
                <text:p text:style-name="al">De belasting bedoeld in artikel 2, onderdeel b, wordt geheven door middel van een gedagtekende kennisgeving waaronder mede wordt begrepen een elektronisch bericht, nota of ander schriftuur, waarin het verschuldigde bedrag wordt vermeld.</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als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is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14 dagen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In afwijking van het derde lid geldt, dat indien de kennisgeving als bedoeld in het artikel 7, tweede lid digitaal wordt gedaan, de belasting terstond moet worden betaald.</text:p>
              </text:list-item>
              <text:list-item text:style-override="id1-3-2-2-8-5">
                <text:number>4.</text:number>
                <text:p text:style-name="al">De belasting bedoeld in artikel 2, onderdeel b moet worden betaald binnen 14 dagen na de dagtekening van het elektronisch bericht, de nota of ander schriftuur. </text:p>
              </text:list-item>
              <text:list-item text:style-override="id1-3-2-2-8-6">
                <text:number>5.</text:number>
                <text:p text:style-name="al">Een naheffingsaanslag moet binnen 30 dagen na dagtekening van die aanslag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5,3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20”, van 7 november 2019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datum ingang heff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1 januari 2021.</text:p>
              </text:list-item>
              <text:list-item text:style-override="id1-3-2-2-14-4">
                <text:number>3.</text:number>
                <text:p text:style-name="al">Deze verordening kan worden aangehaald als 'Verordening parkeerbelastingen 2021'</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text:span></text:p>
            <text:p><text:span text:style-name="functie">16 december 2020.</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mr. J.G.Kram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het besluit van de raad van de gemeente Noardeast-Fryslân tot vaststelling van de Verordening op de heffing en de invordering van parkeerbelastingen 2021 van 16 december 2020 </text:p>
          <text:p text:style-name="al"/>
          <text:list text:style-name="id1-3-2-4-3">
            <text:list-item text:style-override="id1-3-2-4-3-1">
              <text:number>1.</text:number>
              <text:p text:style-name="al">Het tarief voor het parkeren bij parkeerapparatuur als bedoeld in artikel 2, onderdeel a, bedraagt in Dokkum voor de parkeerterreinen en/of parkeerplaatsen waarvoor geldt:</text:p>
              <text:list text:style-name="id1-3-2-4-3-1-3">
                <text:list-item text:style-override="id1-3-2-4-3-1-3-1">
                  <text:number>I</text:number>
                  <text:p text:style-name="al">langparkeren (maximale parkeertijdsduur van 2 ½ uur): bij een parkeerduur van ten hoogste ½ uur € 0,80</text:p>
                </text:list-item>
                <text:list-item text:style-override="id1-3-2-4-3-1-3-2">
                  <text:number>II</text:number>
                  <text:p text:style-name="al">kortparkeren (maximale parkeertijdsduur van 1 uur): bij een parkeerduur van ten hoogste 20 minuten €0,80</text:p>
                </text:list-item>
              </text:list>
            </text:list-item>
            <text:list-item text:style-override="id1-3-2-4-3-2">
              <text:number>2.</text:number>
              <text:p text:style-name="al">Het tarief voor een parkeervergunning als bedoeld in artikel 2, onderdeel b, bedraagt voor het parkeren op de betaalde parkeerplaatsen van de binnenstad:</text:p>
              <text:list text:style-name="id1-3-2-4-3-2-3">
                <text:list-item text:style-override="id1-3-2-4-3-2-3-1">
                  <text:number>I</text:number>
                  <text:p text:style-name="al">inwoners van de binnenstad per jaar € 181,00</text:p>
                </text:list-item>
                <text:list-item text:style-override="id1-3-2-4-3-2-3-2">
                  <text:number>II</text:number>
                  <text:p text:style-name="al">bedrijven uit de binnenstad per jaar € 402,00</text:p>
                </text:list-item>
                <text:list-item text:style-override="id1-3-2-4-3-2-3-3">
                  <text:number>III</text:number>
                  <text:p text:style-name="al">bedrijven gevestigd buiten de binnenstad per jaar € 146,90</text:p>
                </text:list-item>
                <text:list-item text:style-override="id1-3-2-4-3-2-3-4">
                  <text:number>IV</text:number>
                  <text:p text:style-name="al">voor een parkeervergunning voor één dag   € 4,30</text:p>
                </text:list-item>
                <text:list-item text:style-override="id1-3-2-4-3-2-3-5">
                  <text:number>V</text:number>
                  <text:p text:style-name="al">voor een parkeervergunning voor één week    € 17,10</text:p>
                </text:list-item>
                <text:list-item text:style-override="id1-3-2-4-3-2-3-6">
                  <text:number>VI</text:number>
                  <text:p text:style-name="al">voor een parkeervergunning voor één maand € 51,40</text:p>
                </text:list-item>
              </text:list>
            </text:list-item>
            <text:list-item text:style-override="id1-3-2-4-3-3">
              <text:number>3.</text:number>
              <text:p text:style-name="al">Bij vervanging ten gevolge van verlies, diefstal, beschadiging of het op andere wijze onbruikbaar worden van een geldige parkeervergunning wordt een bedrag van € 50,00 als kosten in rekening gebracht.</text:p>
            </text:list-item>
            <text:list-item text:style-override="id1-3-2-4-3-4">
              <text:number>4.</text:number>
              <text:p text:style-name="al">Met muntstukken van € 0,10, € 0,20, € 0,50, €1,00 of € 2,00, dan wel door middel van een pinpas of door middel van belparkeren kan betaald worden bij de automaten. Wisselgeld wordt echter niet uitbetaald.</text:p>
            </text:list-item>
          </text:list>
          <text:p text:style-name="al"/>
          <text:p text:style-name="al">De griffier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991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1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1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5 van de Gemeentewet]|[1.0:c:BWBR0005416&amp;artikel=225&amp;g=2020-01-01</meta:user-defined>
    <meta:user-defined meta:name="DCTERMS.alternative">Verordening parkeerbelastingen 2021</meta:user-defined>
    <dc:language>nl</dc:language>
    <meta:user-defined meta:name="OVERHEID.Gemeente/DC.spatial">Noardeast-Fryslân</meta:user-defined>
    <meta:user-defined meta:name="DC.title">Verordening van de gemeenteraad van de gemeente Noardeast-Fryslân houdende regels omtrent de heffing en de invordering van parkeerbelastingen (Verordening parkeerbelastingen 2021)</meta:user-defined>
    <meta:user-defined meta:name="DCTERMS.W3CDTF/DCTERMS.available">2020-12-21</meta:user-defined>
    <meta:user-defined meta:name="DCTERMS.W3CDTF/OVERHEIDop.jaargang">2020</meta:user-defined>
    <meta:user-defined meta:name="OVERHEIDop.publicationIssue">339916</meta:user-defined>
    <meta:user-defined meta:name="OVERHEIDop.betreftRegeling">CVDR649550_1</meta:user-defined>
    <meta:user-defined meta:name="xs:date/OVERHEIDop.startdatum">2020-12-22</meta:user-defined>
    <meta:user-defined meta:name="OVERHEIDop.GmbID/DC.identifier">gmb-2020-339916</meta:user-defined>
    <meta:user-defined meta:name="OVERHEIDop.versieInformatie"/>
  </office:meta>
</office:document-meta>
</file>