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41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vrijdag 18 december 2020 stond vermeld: West 41, plaatsen dakraam op bovenwoning.</text:p>
            <text:p text:style-name="common-al">Het adres moet zijn </text:p>
            <text:p text:style-name="common-al">West 41R, plaatsen dakraam op bovenwoning</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9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1.092 516869.907</meta:user-defined>
    <meta:user-defined meta:name="DC.title">West 41R VERLEENDE OMGEVINGSVERGUNNING</meta:user-defined>
    <meta:user-defined meta:name="OVERHEID.PostcodeHuisnummer/OVERHEIDop.postcodeHuisnummer">1621AT 41</meta:user-defined>
    <meta:user-defined meta:name="OVERHEIDop.straatnaam">West</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912</meta:user-defined>
    <meta:user-defined meta:name="OVERHEIDop.GmbID/DC.identifier">gmb-2020-339912</meta:user-defined>
    <meta:user-defined meta:name="OVERHEIDop.versieInformatie"/>
  </office:meta>
</office:document-meta>
</file>