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neperweg 81, 1435 EZ Rijsenhout, Linde Gas Benelux B.V., het realiseren van het gasreduceerstation Burgerveen op de kadastrale locatie gemeente Haarlemmermeer, sectie AM, perceelnummer 1852, plaatselijk bekend als Venneperweg 81 te Rijsenhout, datum besluit: 16-12-2020, zaak 9927688, OLO-nummer: 5567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9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444.763 473156.737</meta:user-defined>
    <meta:user-defined meta:name="DC.title">Verleende omgevingsvergunning, Venneperweg 81, 1435 EZ Rijsenhout, Linde Gas Benelux B.V., het realiseren van het gasreduceerstation Burgerveen op de kadastrale locatie gemeente Haarlemmermeer, sectie AM, perceelnummer 1852, plaatselijk bekend als Venneperweg 81 te Rijsenhout, datum besluit: 16-12-2020, zaak 9927688, OLO-nummer: 5567447.</meta:user-defined>
    <meta:user-defined meta:name="OVERHEID.PostcodeHuisnummer/OVERHEIDop.postcodeHuisnummer">1435EZ 63</meta:user-defined>
    <meta:user-defined meta:name="OVERHEIDop.straatnaam">Venneperweg</meta:user-defined>
    <meta:user-defined meta:name="OVERHEIDop.woonplaats">Rijsenhout</meta:user-defined>
    <meta:user-defined meta:name="DCTERMS.W3CDTF/DCTERMS.available">2020-12-21</meta:user-defined>
    <meta:user-defined meta:name="DCTERMS.W3CDTF/OVERHEIDop.jaargang">2020</meta:user-defined>
    <meta:user-defined meta:name="OVERHEIDop.publicationIssue">339910</meta:user-defined>
    <meta:user-defined meta:name="OVERHEIDop.GmbID/DC.identifier">gmb-2020-339910</meta:user-defined>
    <meta:user-defined meta:name="OVERHEIDop.versieInformatie"/>
  </office:meta>
</office:document-meta>
</file>