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annenburg 56, 2135 CH, plaatsen van een dakkapel, verzenddatum 16-12-2020, zaaknummer 4183870, olonummer 55661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90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0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0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49.779 480230.044</meta:user-defined>
    <meta:user-defined meta:name="DC.title">Verleende omgevingsvergunning, Hoofddorp, Cannenburg 56, 2135 CH, plaatsen van een dakkapel, verzenddatum 16-12-2020, zaaknummer 4183870, olonummer 5566183.</meta:user-defined>
    <meta:user-defined meta:name="OVERHEID.PostcodeHuisnummer/OVERHEIDop.postcodeHuisnummer">2135CH 56</meta:user-defined>
    <meta:user-defined meta:name="OVERHEIDop.straatnaam">Cannenburg</meta:user-defined>
    <meta:user-defined meta:name="OVERHEIDop.woonplaats">Hoofddorp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907</meta:user-defined>
    <meta:user-defined meta:name="OVERHEIDop.GmbID/DC.identifier">gmb-2020-339907</meta:user-defined>
    <meta:user-defined meta:name="OVERHEIDop.versieInformatie"/>
  </office:meta>
</office:document-meta>
</file>