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ans L. Blomlaan 7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met zaaknummer OV-2020-0507 voor een omgevingsvergunning op locatie Frans L. Blomlaan 75 in Leerdam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990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0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0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48.95 434606.22</meta:user-defined>
    <meta:user-defined meta:name="DC.title">Kennisgeving besluit op aanvraag omgevingsvergunning Frans L. Blomlaan 75 in Leerdam</meta:user-defined>
    <meta:user-defined meta:name="OVERHEID.PostcodeHuisnummer/OVERHEIDop.postcodeHuisnummer">4143CW 75</meta:user-defined>
    <meta:user-defined meta:name="OVERHEIDop.straatnaam">Frans L. Blomlaan</meta:user-defined>
    <meta:user-defined meta:name="OVERHEIDop.woonplaats">Leerda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906</meta:user-defined>
    <meta:user-defined meta:name="OVERHEIDop.GmbID/DC.identifier">gmb-2020-339906</meta:user-defined>
    <meta:user-defined meta:name="OVERHEIDop.versieInformatie"/>
  </office:meta>
</office:document-meta>
</file>