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0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05, realiseren dakdoorbraak en vergroten bestaande dakkapel</text:p>
            <text:p text:style-name="common-al">Karveel 16, bouwen aanbouw aan voorzijde woning</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9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18.9 517868.876</meta:user-defined>
    <meta:user-defined meta:name="DC.title">Drieboomlaan 205 VERLEENDE OMGEVINGSVERGUNNING</meta:user-defined>
    <meta:user-defined meta:name="OVERHEID.PostcodeHuisnummer/OVERHEIDop.postcodeHuisnummer">1624BG 205</meta:user-defined>
    <meta:user-defined meta:name="OVERHEIDop.straatnaam">Drieboomlaan</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903</meta:user-defined>
    <meta:user-defined meta:name="OVERHEIDop.GmbID/DC.identifier">gmb-2020-339903</meta:user-defined>
    <meta:user-defined meta:name="OVERHEIDop.versieInformatie"/>
  </office:meta>
</office:document-meta>
</file>