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op de Verordening op de heffing en de invordering van Water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;</text:p>
            <text:p text:style-name="al">gelezen het voorstel van het college van burgemeester en wethouders van december 2020;</text:p>
            <text:p text:style-name="al">gelet op artikel 224 van de Gemeentewet;</text:p>
            <text:p text:style-name="al"/>
            <text:p text:style-name="al">besluit vast te stellen de Verordening tot eerste wijziging op de Verordening op de heffing en de invordering van toeristenbelastin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I</text:span>
          </text:p>
            <text:p text:style-name="al">Artikel 2 <text:span text:style-name="nadrukcur">“begripsomschrijvingen”</text:span> wordt aangepast, als volgt:</text:p>
            <text:p text:style-name="al">Voor de toepassing van deze verordening worden de begripsomschrijvingen in artikel 1 van de Verordening Havengeld 2021 eveneens van toepassing verklaard.</text:p>
            <text:p text:style-name="al"/>
            <text:p text:style-name="al">
            <text:span text:style-name="nadrukvet">Artikel II</text:span>
          </text:p>
            <text:p text:style-name="al">1. Deze wijziging op de verordening treedt in werking met ingang van de achtste dag na die van de bekendmaking.</text:p>
            <text:p text:style-name="al">2. De datum van ingang van de heffing is 1 januari 2021.</text:p>
            <text:p text:style-name="al">3. Deze verordening kan worden aangehaald als "1e wijziging Verordening Watertoeristenbelasting 2021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gemeente Terschelling,</text:span></text:p>
            <text:p><text:span text:style-name="functie">16 december 2020.</text:span></text:p>
            <text:p><text:span text:style-name="functie">J. Hofman, C.M. van de Pol,</text:span></text:p>
            <text:p><text:span text:style-name="functie">Griffier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98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20-01-01</meta:user-defined>
    <meta:user-defined meta:name="DCTERMS.alternative">Verordening tot eerste wijziging op de Verordening op de heffing en de invordering van Watertoeristenbelasting 2021</meta:user-defined>
    <dc:language>nl</dc:language>
    <meta:user-defined meta:name="OVERHEID.Gemeente/DC.spatial">Terschelling</meta:user-defined>
    <meta:user-defined meta:name="DC.title">Verordening tot eerste wijziging op de Verordening op de heffing en de invordering van Watertoeristenbelasting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899</meta:user-defined>
    <meta:user-defined meta:name="OVERHEIDop.betreftRegeling">CVDR649547_1</meta:user-defined>
    <meta:user-defined meta:name="xs:date/OVERHEIDop.startdatum">2021-01-01</meta:user-defined>
    <meta:user-defined meta:name="OVERHEIDop.GmbID/DC.identifier">gmb-2020-339899</meta:user-defined>
    <meta:user-defined meta:name="OVERHEIDop.versieInformatie"/>
  </office:meta>
</office:document-meta>
</file>