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ksterstraat 41 t/m 51 (oneven) en Zwaluwstraat 2 t/m14 even en 13, 15 en 17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reguliere aanvraag met zaaknummer SXO-20202372 voor een omgevingsvergunning voor het realiseren van 16 nieuwe woningen op locatie Eksterstraat 41 t/m 51 (oneven) en Zwaluwstraat 2 t/m14 even en 13, 15 en 17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8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95.74 440142.4</meta:user-defined>
    <meta:user-defined meta:name="DC.title">Kennisgeving besluit op aanvraag omgevingsvergunning, Eksterstraat 41 t/m 51 (oneven) en Zwaluwstraat 2 t/m14 even en 13, 15 en 17  te Schoonhoven</meta:user-defined>
    <meta:user-defined meta:name="OVERHEID.PostcodeHuisnummer/OVERHEIDop.postcodeHuisnummer">2872AJ 25</meta:user-defined>
    <meta:user-defined meta:name="OVERHEIDop.straatnaam">Eksterstraat</meta:user-defined>
    <meta:user-defined meta:name="OVERHEIDop.woonplaats">Schoonhoven</meta:user-defined>
    <meta:user-defined meta:name="DCTERMS.W3CDTF/DCTERMS.available">2020-12-21</meta:user-defined>
    <meta:user-defined meta:name="DCTERMS.W3CDTF/OVERHEIDop.jaargang">2020</meta:user-defined>
    <meta:user-defined meta:name="OVERHEIDop.publicationIssue">339893</meta:user-defined>
    <meta:user-defined meta:name="OVERHEIDop.GmbID/DC.identifier">gmb-2020-339893</meta:user-defined>
    <meta:user-defined meta:name="OVERHEIDop.versieInformatie"/>
  </office:meta>
</office:document-meta>
</file>