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pten 1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Dampten 16, brandveilig gebruiken Amira kindercentrum</text:p>
            <text:p text:style-name="common-al">Verleende omgevingsvergunningen zijn verzonden 15 december 2020</text:p>
            <text:p text:style-name="common-al"/>
            <text:p text:style-name="common-al">Dit besluit en de daarop betrekking hebbende stukken liggen ter inzage van 15 december 2020 na bekendmaking t/m 6 weken later 27 januari 2021. Indien u het niet eens bent met het besluit kunt u een beroepschrift indienen. Meer informatie over het inzien van de stukken en het indienen van een beroepschrift leest u hieronder.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88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8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1932.194 517759.799</meta:user-defined>
    <meta:user-defined meta:name="DC.title">Dampten 16 VERLEENDE OMGEVINGSVERGUNNING</meta:user-defined>
    <meta:user-defined meta:name="OVERHEID.PostcodeHuisnummer/OVERHEIDop.postcodeHuisnummer">1624NR 16</meta:user-defined>
    <meta:user-defined meta:name="OVERHEIDop.straatnaam">Dampten</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888</meta:user-defined>
    <meta:user-defined meta:name="OVERHEIDop.GmbID/DC.identifier">gmb-2020-339888</meta:user-defined>
    <meta:user-defined meta:name="OVERHEIDop.versieInformatie"/>
  </office:meta>
</office:document-meta>
</file>